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 fo:font-weight="bold" style:font-weight-asian="bold" style:font-weight-complex="bold"/>
    </style:style>
    <style:style style:name="T27" style:parent-style-name="Car.predefinitoparagrafo" style:family="text">
      <style:text-properties style:font-name-complex="Calibri" fo:font-weight="bold" style:font-weight-asian="bold" style:font-weight-complex="bold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 style:language-asian="it" style:country-asian="IT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justify" fo:margin-bottom="0in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9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ableColumn49" style:family="table-column">
      <style:table-column-properties style:column-width="1.1972in"/>
    </style:style>
    <style:style style:name="TableColumn50" style:family="table-column">
      <style:table-column-properties style:column-width="1.8097in"/>
    </style:style>
    <style:style style:name="Table48" style:family="table">
      <style:table-properties style:width="3.0069in" fo:margin-left="0in" table:align="center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line-height="150%" fo:text-indent="0.4916in"/>
      <style:text-properties fo:font-size="10pt" style:font-size-asian="10pt" style:font-size-complex="10pt"/>
    </style:style>
    <style:style style:name="P115" style:parent-style-name="Normale" style:family="paragraph">
      <style:paragraph-properties fo:text-align="justify" fo:line-height="150%" fo:text-indent="0.4916in"/>
      <style:text-properties fo:font-size="10pt" style:font-size-asian="10pt" style:font-size-complex="10pt"/>
    </style:style>
    <style:style style:name="P116" style:parent-style-name="Normale" style:family="paragraph">
      <style:paragraph-properties fo:text-align="justify" fo:line-height="150%" fo:text-indent="0.4916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5/26</text:p>
      <text:p text:style-name="P12">Procedura ordinaria di cui al D.D.G. 3122 del 12 dicembre 2024 per l’accesso all’area dei FUNZIONARI E DELL'ELEVATA QUALIFICAZIONE</text:p>
      <text:p text:style-name="P13"/>
      <text:p text:style-name="P14">Il/la<text:s/>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 email ______________________________________</text:p>
      <text:p text:style-name="P22"/>
      <text:p text:style-name="P23"><text:span text:style-name="T24">Incluso/a nella<text:s/></text:span><text:span text:style-name="T25">graduatoria regionale per i posti destinati alla<text:s/></text:span><text:span text:style-name="T26">Procedura ordinaria di cui al D.D.G. 3122 del 12 dicembre 2024 per l’accesso all’area dei FUNZIONARI E DELL'ELEVATA QUALIFICAZIONE</text:span><text:span text:style-name="T27"><text:s/></text:span><text:span text:style-name="T28">relativa<text:s/></text:span><text:span text:style-name="T29">alla<text:s/></text:span><text:span text:style-name="T30">la regione EMILIA-ROMAGNA</text:span><text:span text:style-name="T31"><text:s text:c="2"/></text:span></text:p>
      <text:p text:style-name="P32"/>
      <text:p text:style-name="P33"><text:span text:style-name="T34">alla posizione n. ____,</text:span><text:span text:style-name="T35"><text:s/>aspirante alla stipula di contratto di lavoro, con il<text:s/></text:span><text:span text:style-name="T36">presente atto</text:span></text:p>
      <text:p text:style-name="P37"/>
      <text:p text:style-name="P38">COMUNICA</text:p>
      <text:p text:style-name="P39"/>
      <text:p text:style-name="P40"><text:span text:style-name="T41">che intende accettare la proposta di contratto e, allo scopo, indica le seguenti<text:s/></text:span><text:span text:style-name="T42">province</text:span><text:span text:style-name="T43"><text:s/>in<text:s/></text:span><text:span text:style-name="T44">ordine di priorità</text:span><text:span text:style-name="T45">: (N.B.<text:s/></text:span><text:span text:style-name="T46">Indicare la priorità per le province dell’Emilia-Romagna di seguito indicate, indicando i numeri da 1 –<text:s/></text:span><text:span text:style-name="T47">prima preferenza - a 9 – ultima preferenza – nella colonna intitolata ORDINE DI PREFERENZA)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OVINCIA</text:p>
          </table:table-cell>
          <table:table-cell table:style-name="TableCell54">
            <text:p text:style-name="P55">ORDINE DI PREFERENZA</text:p>
          </table:table-cell>
        </table:table-row>
        <table:table-row table:style-name="TableRow56">
          <table:table-cell table:style-name="TableCell57">
            <text:p text:style-name="P58">BOLOGN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FERRAR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FORLÌ-CESEN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ODEN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ARM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IACENZ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RAVENN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EGGIO EMILI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RIMINI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Allega copia del proprio<text:s/>documento di identità in corso di validità<text:s/>e CIAD.</text:p>
      <text:p text:style-name="P103"/>
      <text:p text:style-name="P104"/>
      <text:p text:style-name="P105"/>
      <text:p text:style-name="P106"/>
      <text:p text:style-name="P107">Data __________________<text:tab/><text:tab/><text:tab/><text:tab/>Firma __________________________________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Barbaro Elisabetta</dc:creator>
    <meta:creation-date>2024-08-27T16:50:00Z</meta:creation-date>
    <dc:date>2025-08-13T16:31:00Z</dc:date>
    <meta:print-date>2024-08-27T12:50:00Z</meta:print-date>
    <meta:template xlink:href="Normal" xlink:type="simple"/>
    <meta:editing-cycles>5</meta:editing-cycles>
    <meta:editing-duration>PT540S</meta:editing-duration>
    <meta:document-statistic meta:page-count="2" meta:paragraph-count="3" meta:word-count="234" meta:character-count="1571" meta:row-count="11" meta:non-whitespace-character-count="1340"/>
  </office:meta>
</office:document-meta>
</file>