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 style:language-asian="it" style:country-asian="I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justify" fo:margin-bottom="0in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0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ableColumn50" style:family="table-column">
      <style:table-column-properties style:column-width="1.1972in"/>
    </style:style>
    <style:style style:name="TableColumn51" style:family="table-column">
      <style:table-column-properties style:column-width="1.8097in"/>
    </style:style>
    <style:style style:name="Table49" style:family="table">
      <style:table-properties style:width="3.0069in" fo:margin-left="0in" table:align="center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P117" style:parent-style-name="Normale" style:family="paragraph">
      <style:paragraph-properties fo:text-align="justify" fo:line-height="150%" fo:text-indent="0.4916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5/26</text:p>
      <text:p text:style-name="P12"><text:span text:style-name="T13">Procedura valutativa, per complessivi 1.435 posti, per la progressione all’area dei funzionari e dell’elevata qualificazione, così come previsto dal D.D. n. 1897/2024</text:span></text:p>
      <text:p text:style-name="P14"/>
      <text:p text:style-name="P15">Il/la<text:s/>sottoscritto/a ___________________________________ nato/a a ______________________</text:p>
      <text:p text:style-name="P16">(prov. ___ ) il____/____/______, residente in _________________________________ (prov. ___ )</text:p>
      <text:p text:style-name="P17">Via_______________________________________________________________________ n°____</text:p>
      <text:p text:style-name="P18"><text:span text:style-name="T19">Documento di identità n°___________________ rilasciato da _____________________________<text:s/></text:span><text:span text:style-name="T20">(da allegare)</text:span></text:p>
      <text:p text:style-name="P21"/>
      <text:p text:style-name="P22">Contatti: tel. __________________________ email ______________________________________</text:p>
      <text:p text:style-name="P23"/>
      <text:p text:style-name="P24"><text:span text:style-name="T25">Incluso/a nella<text:s/></text:span><text:span text:style-name="T26">graduatoria regionale per i posti destinati alla<text:s/></text:span><text:span text:style-name="T27">procedura valutativa ex D.D. 17 luglio 2024 n. 1897</text:span><text:span text:style-name="T28"><text:s/>relativa<text:s/></text:span><text:span text:style-name="T29">alla progressione all’area dei funzionari e dell’elevata qualificazione</text:span><text:span text:style-name="T30"><text:s/>per<text:s/></text:span><text:span text:style-name="T31">la regione EMILIA-ROMAGNA</text:span><text:span text:style-name="T32"><text:s text:c="2"/></text:span></text:p>
      <text:p text:style-name="P33"/>
      <text:p text:style-name="P34"><text:span text:style-name="T35">alla posizione n. ____,</text:span><text:span text:style-name="T36"><text:s/>aspirante alla stipula di contratto di lavoro, con il<text:s/></text:span><text:span text:style-name="T37">presente atto</text:span></text:p>
      <text:p text:style-name="P38"/>
      <text:p text:style-name="P39">COMUNICA</text:p>
      <text:p text:style-name="P40"/>
      <text:p text:style-name="P41"><text:span text:style-name="T42">che intende accettare la proposta di contratto e, allo scopo, indica le seguenti<text:s/></text:span><text:span text:style-name="T43">province</text:span><text:span text:style-name="T44"><text:s/>in<text:s/></text:span><text:span text:style-name="T45">ordine di priorità</text:span><text:span text:style-name="T46">: (N.B.<text:s/></text:span><text:span text:style-name="T47">Indicare la priorità per le province dell’Emilia-Romagna di seguito indicate, indicando i numeri da 1 –<text:s/></text:span><text:span text:style-name="T48">prima preferenza - a 9 – ultima preferenza – nella colonna intitolata ORDINE DI PREFERENZA)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VINCIA</text:p>
          </table:table-cell>
          <table:table-cell table:style-name="TableCell55">
            <text:p text:style-name="P56">ORDINE DI PREFERENZA</text:p>
          </table:table-cell>
        </table:table-row>
        <table:table-row table:style-name="TableRow57">
          <table:table-cell table:style-name="TableCell58">
            <text:p text:style-name="P59">BOLOGN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ERRAR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ORLÌ-CESEN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ODEN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ARM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IACENZ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AVENN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GGIO EMILI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IMINI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Allega copia del proprio<text:s/>documento di identità in corso di validità.</text:p>
      <text:p text:style-name="P104"/>
      <text:p text:style-name="P105"/>
      <text:p text:style-name="P106"/>
      <text:p text:style-name="P107"/>
      <text:p text:style-name="P108">Data __________________<text:tab/><text:tab/><text:tab/><text:tab/>Firma __________________________________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Barbaro Elisabetta</dc:creator>
    <meta:creation-date>2024-08-27T16:50:00Z</meta:creation-date>
    <dc:date>2025-08-13T16:22:00Z</dc:date>
    <meta:print-date>2024-08-27T12:50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38" meta:character-count="1592" meta:row-count="11" meta:non-whitespace-character-count="1357"/>
  </office:meta>
</office:document-meta>
</file>