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" style:family="paragraph" style:parent-style-name="Standard">
      <style:paragraph-properties fo:margin-left="0cm" fo:margin-right="1cm" fo:text-indent="10.001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3" style:family="paragraph" style:parent-style-name="Standard">
      <style:paragraph-properties fo:margin-left="1cm" fo:margin-right="1cm" fo:text-indent="9.001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4" style:family="paragraph" style:parent-style-name="Standard">
      <style:paragraph-properties fo:margin-left="0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5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668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margin-left="0cm" fo:margin-right="1cm" fo:text-indent="2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margin-left="0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margin-left="1cm" fo:margin-right="1cm" fo:line-height="150%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11" style:family="paragraph" style:parent-style-name="Standard">
      <style:paragraph-properties fo:margin-left="1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668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 style:font-weight-complex="bold"/>
    </style:style>
    <style:style style:name="P12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1cm" fo:margin-right="1cm" fo:text-align="end" style:justify-single-word="false" fo:text-indent="9.98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cm" fo:margin-right="1cm" fo:line-height="150%" fo:text-indent="-1.995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margin-left="1cm" fo:margin-right="1cm" fo:text-indent="9.001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1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margin-left="1cm" fo:margin-right="1cm" fo:line-height="150%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margin-left="1cm" fo:margin-right="1cm" fo:line-height="150%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style:font-weight-complex="bold"/>
    </style:style>
    <style:style style:name="P20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/>
    </style:style>
    <style:style style:name="P22" style:family="paragraph" style:parent-style-name="Standard">
      <style:paragraph-properties fo:margin-left="1cm" fo:margin-right="1cm" fo:line-height="150%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3" style:family="paragraph" style:parent-style-name="Standard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4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1.27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6" style:family="paragraph" style:parent-style-name="Standard">
      <style:paragraph-properties fo:margin-left="1cm" fo:margin-right="1cm" fo:text-align="justify" style:justify-single-word="false" fo:text-indent="-1cm" style:auto-text-indent="false">
        <style:tab-stops>
          <style:tab-stop style:position="-2cm"/>
          <style:tab-stop style:position="-1.002cm"/>
          <style:tab-stop style:position="-0.004cm"/>
          <style:tab-stop style:position="1.27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7" style:family="paragraph" style:parent-style-name="Standard">
      <style:paragraph-properties fo:margin-left="1.249cm" fo:margin-right="1cm" fo:text-align="justify" style:justify-single-word="false" fo:text-indent="-1.249cm" style:auto-text-indent="false">
        <style:tab-stops>
          <style:tab-stop style:position="-2cm"/>
          <style:tab-stop style:position="-1.002cm"/>
          <style:tab-stop style:position="-0.004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8" style:family="paragraph" style:parent-style-name="Standard">
      <style:paragraph-properties fo:margin-left="1cm" fo:margin-right="1cm" fo:text-indent="-0.75cm" style:auto-text-indent="false">
        <style:tab-stops>
          <style:tab-stop style:position="-2cm"/>
          <style:tab-stop style:position="-1cm"/>
          <style:tab-stop style:position="0cm"/>
          <style:tab-stop style:position="1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29" style:family="paragraph" style:parent-style-name="Standard">
      <style:paragraph-properties fo:margin-left="0cm" fo:margin-right="1cm" fo:text-indent="0cm" style:auto-text-indent="false">
        <style:tab-stops>
          <style:tab-stop style:position="-2cm"/>
          <style:tab-stop style:position="-1.002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30" style:family="paragraph" style:parent-style-name="Standard">
      <style:paragraph-properties fo:margin-left="0.995cm" fo:margin-right="1cm" fo:text-indent="-0.995cm" style:auto-text-indent="false">
        <style:tab-stops>
          <style:tab-stop style:position="-2cm"/>
          <style:tab-stop style:position="-1.002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31" style:family="paragraph" style:parent-style-name="Testo_20_del_20_blocco">
      <style:paragraph-properties fo:margin-left="1cm" fo:margin-right="1cm" fo:text-indent="0cm" style:auto-text-indent="false"/>
      <style:text-properties fo:color="#000000" loext:opacity="100%" style:font-name="Times New Roman" style:font-name-complex="Times New Roman" style:font-size-complex="12pt"/>
    </style:style>
    <style:style style:name="P32" style:family="paragraph" style:parent-style-name="_5f_">
      <style:paragraph-properties fo:margin-left="0.005cm" fo:margin-right="1cm" fo:text-align="justify" style:justify-single-word="false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33" style:family="paragraph" style:parent-style-name="_5f_">
      <style:paragraph-properties fo:margin-left="0.953cm" fo:margin-right="1cm" fo:text-align="justify" style:justify-single-word="false" fo:text-indent="-0.947cm" style:auto-text-indent="false">
        <style:tab-stops>
          <style:tab-stop style:position="-2cm"/>
          <style:tab-stop style:position="-1.002cm"/>
          <style:tab-stop style:position="-0.004cm"/>
          <style:tab-stop style:position="0.953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</style:style>
    <style:style style:name="P34" style:family="paragraph" style:parent-style-name="_5f_">
      <style:paragraph-properties fo:margin-left="0.995cm" fo:margin-right="1cm" fo:text-indent="-0.995cm" style:auto-text-indent="false">
        <style:tab-stops>
          <style:tab-stop style:position="-2cm"/>
          <style:tab-stop style:position="-1.002cm"/>
          <style:tab-stop style:position="-0.004cm"/>
          <style:tab-stop style:position="0.953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size="12pt" fo:language="it" fo:country="IT" style:font-size-asian="12pt"/>
    </style:style>
    <style:style style:name="P35" style:family="paragraph" style:parent-style-name="_5f_">
      <style:paragraph-properties fo:margin-left="1cm" fo:margin-right="1cm" fo:text-indent="0cm" style:auto-text-indent="false">
        <style:tab-stops>
          <style:tab-stop style:position="-2cm"/>
          <style:tab-stop style:position="-1.002cm"/>
          <style:tab-stop style:position="-0.004cm"/>
          <style:tab-stop style:position="0.953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size="12pt" fo:language="it" fo:country="IT" style:font-size-asian="12pt"/>
    </style:style>
    <style:style style:name="P36" style:family="paragraph" style:parent-style-name="_5f_">
      <style:paragraph-properties fo:margin-left="0.995cm" fo:margin-right="1cm" fo:text-indent="-0.995cm" style:auto-text-indent="false">
        <style:tab-stops>
          <style:tab-stop style:position="-2cm"/>
          <style:tab-stop style:position="-1.002cm"/>
          <style:tab-stop style:position="-0.004cm"/>
          <style:tab-stop style:position="0.953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00" loext:opacity="100%" fo:font-size="12pt" fo:language="it" fo:country="IT" fo:font-weight="bold" style:font-size-asian="12pt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fo:font-style="italic" style:font-style-asian="italic"/>
    </style:style>
    <style:style style:name="T6" style:family="text">
      <style:text-properties fo:color="#000000" loext:opacity="100%" fo:font-size="12pt" fo:language="it" fo:country="IT" style:font-size-asian="12pt"/>
    </style:style>
    <style:style style:name="T7" style:family="text">
      <style:text-properties fo:color="#000000" loext:opacity="100%" fo:font-size="12pt" fo:language="it" fo:country="IT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fo:font-size="12pt" fo:language="it" fo:country="IT" fo:font-style="italic" style:font-size-asian="12pt" style:font-style-asian="italic"/>
    </style:style>
    <style:style style:name="T9" style:family="text">
      <style:text-properties fo:color="#000000" loext:opacity="100%" fo:font-size="12pt" fo:language="it" fo:country="IT" fo:font-weight="bold" style:font-size-asian="12pt" style:font-weight-asian="bold" style:font-weight-complex="bold"/>
    </style:style>
    <style:style style:name="T10" style:family="text">
      <style:text-properties fo:color="#000000" loext:opacity="100%" style:font-name="Times New Roman" style:font-name-complex="Times New Roman" style:font-size-complex="12pt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LO RICHIESTA DI PATROCINIO</text:p>
      <text:p text:style-name="P5">da redigere su carta intestata dell'Ente o dell'Associazione</text:p>
      <text:p text:style-name="P13"/>
      <text:p text:style-name="P13"/>
      <text:p text:style-name="P13"/>
      <text:p text:style-name="P2"><text:span text:style-name="T1">Al Direttore Generale</text:span></text:p>
      <text:p text:style-name="P16">dell’Ufficio Scolastico Regionale </text:p>
      <text:p text:style-name="P3"><text:span text:style-name="T1">per l’Emilia Romagna</text:span></text:p>
      <text:p text:style-name="P16">via Castagnoli, 1</text:p>
      <text:p text:style-name="P16">40126 Bologna</text:p>
      <text:p text:style-name="P15"/>
      <text:p text:style-name="P14"/>
      <text:p text:style-name="P4"><text:span text:style-name="T3">Oggetto: <text:tab/>Richiesta di patrocinio e utilizzo logo dell’Ufficio Scolastico Regionale per </text:span></text:p>
      <text:p text:style-name="P8">l’Emilia Romagna</text:p>
      <text:p text:style-name="P10"/>
      <text:p text:style-name="P18"/>
      <text:p text:style-name="P22"><text:span text:style-name="T1">Il /La sottoscritt............................................................................, legale rappresentante <text:s/>dell'Ente/Associazione..............................................................................................con sede a..............................................Via............................................................................</text:span></text:p>
      <text:p text:style-name="P24"><text:span text:style-name="T1">C.A.P.........................Comune...................................................(...........................)</text:span></text:p>
      <text:p text:style-name="P11"/>
      <text:p text:style-name="P7">CHIEDE</text:p>
      <text:p text:style-name="P17"/>
      <text:p text:style-name="P1"><text:span text:style-name="T1">la concessione del patrocinio non oneroso per la seguente iniziativa:</text:span></text:p>
      <text:p text:style-name="P1"><text:span text:style-name="T1">titolo:....................................................................................................................</text:span></text:p>
      <text:p text:style-name="P17"/>
      <text:p text:style-name="P1"><text:span text:style-name="T1">sede:....................................................................................................................</text:span></text:p>
      <text:p text:style-name="P17"/>
      <text:p text:style-name="P22"><text:span text:style-name="T1">data/e:..................................................................................................................</text:span></text:p>
      <text:p text:style-name="P4"><text:span text:style-name="T3"><text:tab/></text:span><text:span text:style-name="T4">e</text:span></text:p>
      <text:p text:style-name="P9"/>
      <text:p text:style-name="P6">CHIEDE</text:p>
      <text:p text:style-name="P9"/>
      <text:p text:style-name="P24"><text:span text:style-name="T1">contestualmente di potere utilizzare, solo per l'iniziativa patrocinata, il Logo dell'Ufficio Scolastico Regionale per l’Emilia Romagna, preceduto dalla dicitura </text:span></text:p>
      <text:p text:style-name="P23"><text:span text:style-name="T5">"Con il patrocinio di ".</text:span></text:p>
      <text:p text:style-name="P20">A tal fine, e sotto la propria personale responsabilità </text:p>
      <text:p text:style-name="P20"/>
      <text:p text:style-name="P12">DICHIARA</text:p>
      <text:p text:style-name="P20"/>
      <text:p text:style-name="P28"><text:span text:style-name="T1">□⁯<text:tab/>che l’iniziativa è gratuita: ai partecipanti non viene richiesto il pagamento di denaro (quota d’iscrizione, biglietto d’ingresso etc.) né il versamento di contributo di alcun tipo;</text:span></text:p>
      <text:p text:style-name="P29"><text:span text:style-name="T1">⁯□<text:tab/>che l’iniziativa non ha carattere, anche solo indirettamente, lucrativo;</text:span></text:p>
      <text:p text:style-name="P30"><text:span text:style-name="T1">⁯□<text:tab/>che l’iniziativa non persegue, anche solo indirettamente, finalità di promozione di marchi di fabbrica o di pubblicità di prodotti commerciali, ditte, aziende, etc.;</text:span></text:p>
      <text:p text:style-name="P32"><text:span text:style-name="T6">⁯□<text:tab/>che l’iniziativa presenta carattere e rilevanza regionale o subregionale;</text:span></text:p>
      <text:p text:style-name="P33"><text:span text:style-name="T6">⁯□<text:tab/>che l'Ente/Associazione </text:span><text:span text:style-name="T7">non ha</text:span><text:span text:style-name="T6"> / </text:span><text:span text:style-name="T7">ha</text:span><text:span text:style-name="T6"> </text:span><text:span text:style-name="T8">(cancellare la voce che non interessa)</text:span><text:span text:style-name="T6"> già ottenuto in passato il patrocinio di codesto Ufficio;</text:span></text:p>
      <text:p text:style-name="P33"><text:span text:style-name="T6">⁯□<text:tab/>che per questa iniziativa </text:span><text:span text:style-name="T7">ha</text:span><text:span text:style-name="T6"> / </text:span><text:span text:style-name="T7">hanno</text:span><text:span text:style-name="T6"> </text:span><text:span text:style-name="T8">(cancellare la voce che non interessa)</text:span><text:span text:style-name="T6"> già concesso il patrocinio i seguenti enti <text:s/>_______________________________________________</text:span></text:p>
      <text:p text:style-name="P35"/>
      <text:p text:style-name="P34"/>
      <text:p text:style-name="P34"><text:soft-page-break/>Allega alla presente richiesta: </text:p>
      <text:p text:style-name="P36"/>
      <text:p text:style-name="P25"><text:span text:style-name="T1">⁯□<text:tab/>programma dettagliato dell’iniziativa con indicazione degli eventuali relatori; </text:span></text:p>
      <text:p text:style-name="P27"><text:span text:style-name="T1">⁯□<text:tab/>sintetica relazione che illustri l’iniziativa e ne dimostri la particolare qualità e rilevanza; </text:span></text:p>
      <text:p text:style-name="P25"><text:span text:style-name="T1">⁯□<text:tab/>atto costitutivo e statuto dell'Ente/Associazione (solo per soggetti privati);</text:span></text:p>
      <text:p text:style-name="P27"><text:span text:style-name="T1">⁯□<text:tab/>documentazione idonea ad attestare la elevata rappresentatività del soggetto che promuove l’iniziativa (solo per soggetti privati);</text:span></text:p>
      <text:p text:style-name="P26"><text:span text:style-name="T1">⁯□<text:tab/><text:tab/>ogni altro elemento qualificante la richiesta: <text:s/>_________________________________</text:span></text:p>
      <text:p text:style-name="P21"/>
      <text:p text:style-name="P21"/>
      <text:p text:style-name="P22"><text:span text:style-name="T4">In caso di concessione del patrocinio e di autorizzazione all’uso del logo, <text:s/>chiede <text:s/>che il tutto sia inviato <text:s/>al seguente indirizzo di posta elettronica :</text:span></text:p>
      <text:p text:style-name="P22"><text:span text:style-name="T4">………………………………………………………………………………………..</text:span></text:p>
      <text:p text:style-name="P19"/>
      <text:p text:style-name="P17"/>
      <text:p text:style-name="P1"><text:span text:style-name="T1"><text:tab/><text:tab/><text:tab/><text:tab/><text:tab/><text:tab/><text:tab/><text:tab/><text:tab/><text:tab/><text:tab/>In fede</text:span></text:p>
      <text:p text:style-name="P31"><text:tab/><text:tab/><text:tab/><text:tab/><text:tab/><text:tab/><text:tab/><text:tab/> <text:s/><text:tab/> <text:s text:c="4"/>Il legale rappresentante</text:p>
      <text:p text:style-name="P31"/>
      <text:p text:style-name="P1"><text:span text:style-name="T1"><text:s text:c="73"/><text:tab/><text:tab/>________________________</text:span></text:p>
      <text:p text:style-name="P17"/>
      <text:p text:style-name="P17"/>
      <text:p text:style-name="P17"/>
      <text:p text:style-name="P17">Luogo e data, 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keep-with-next="always" style:text-autospace="non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_5f_" style:display-name="_" style:family="paragraph" style:parent-style-name="Standard">
      <style:paragraph-properties fo:margin-left="0.995cm" fo:margin-right="0cm" fo:orphans="0" fo:widows="0" fo:text-indent="-0.995cm" style:auto-text-indent="false" style:text-autospace="none"/>
      <style:text-properties fo:font-size="10pt" fo:language="en" fo:country="US" style:font-size-asian="10pt"/>
    </style:style>
    <style:style style:name="Testo_20_del_20_blocco" style:display-name="Testo del blocco" style:family="paragraph" style:parent-style-name="Standard">
      <style:paragraph-properties fo:margin-left="1cm" fo:margin-right="1cm" fo:text-indent="9.98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color="#000080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284d6d" loext:opacity="100%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4cm" fo:margin-left="2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4cm" fo:margin-left="2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0.646cm" fo:margin-left="0.9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99cm" fo:margin-left="0.9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99cm" fo:margin-left="0.99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995cm" fo:margin-left="0.99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0.646cm" fo:margin-left="0.99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0.646cm" fo:margin-left="0.99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4cm" fo:margin-left="2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4cm" fo:margin-left="2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4cm" fo:margin-left="2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ELLO RICHIESTA DI PATROCINIO</dc:title>
    <meta:initial-creator>graziella.ollino</meta:initial-creator>
    <meta:creation-date>2018-01-24T18:37:00</meta:creation-date>
    <dc:creator>Administrator</dc:creator>
    <dc:date>2018-01-24T18:37:00</dc:date>
    <meta:print-date>2012-09-06T10:20:00</meta:print-date>
    <meta:editing-cycles>2</meta:editing-cycles>
    <meta:document-statistic meta:table-count="0" meta:image-count="0" meta:object-count="0" meta:page-count="2" meta:paragraph-count="40" meta:word-count="322" meta:character-count="3188" meta:non-whitespace-character-count="2799"/>
    <meta:generator>LibreOffice/7.3.6.2$Linux_X86_64 LibreOffice_project/30$Build-2</meta:generator>
  </office:meta>
</office:document-meta>
</file>