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margin-top="0.0159in"/>
    </style:style>
    <style:style style:name="T2" style:parent-style-name="Car.predefinitoparagrafo" style:family="text">
      <style:text-properties fo:letter-spacing="-0.0048in"/>
    </style:style>
    <style:style style:name="T3" style:parent-style-name="Car.predefinitoparagrafo" style:family="text">
      <style:text-properties fo:letter-spacing="-0.0013in"/>
    </style:style>
    <style:style style:name="T4" style:parent-style-name="Car.predefinitoparagrafo" style:family="text">
      <style:text-properties fo:letter-spacing="-0.0027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34in"/>
    </style:style>
    <style:style style:name="P7" style:parent-style-name="Titolo" style:family="paragraph">
      <style:paragraph-properties fo:margin-left="1.209in">
        <style:tab-stops/>
      </style:paragraph-properties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06in"/>
    </style:style>
    <style:style style:name="T16" style:parent-style-name="Car.predefinitoparagrafo" style:family="text">
      <style:text-properties fo:letter-spacing="-0.0013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13in"/>
    </style:style>
    <style:style style:name="P19" style:parent-style-name="Corpotesto" style:family="paragraph">
      <style:text-properties fo:font-size="12pt" style:font-size-asian="12pt"/>
    </style:style>
    <style:style style:name="P20" style:parent-style-name="Corpotesto" style:family="paragraph">
      <style:text-properties fo:font-size="12pt" style:font-size-asian="12pt"/>
    </style:style>
    <style:style style:name="P21" style:parent-style-name="Corpotesto" style:family="paragraph">
      <style:text-properties fo:font-size="12pt" style:font-size-asian="12pt"/>
    </style:style>
    <style:style style:name="P22" style:parent-style-name="Corpotesto" style:family="paragraph">
      <style:paragraph-properties fo:text-align="end" fo:margin-top="0.1326in" fo:margin-right="0.0784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-0.0013in"/>
    </style:style>
    <style:style style:name="P25" style:parent-style-name="Corpotesto" style:family="paragraph">
      <style:paragraph-properties fo:text-align="end" fo:margin-right="0.0784in"/>
    </style:style>
    <style:style style:name="P26" style:parent-style-name="Corpotesto" style:family="paragraph">
      <style:paragraph-properties fo:text-align="end" fo:margin-right="0.077in"/>
    </style:style>
    <style:style style:name="P27" style:parent-style-name="Corpotesto" style:family="paragraph">
      <style:paragraph-properties fo:text-align="end" fo:margin-top="0.0006in" fo:margin-right="0.077in"/>
    </style:style>
    <style:style style:name="P28" style:parent-style-name="Corpotesto" style:family="paragraph">
      <style:paragraph-properties fo:margin-top="0.1277in" fo:margin-left="0.0819in">
        <style:tab-stops>
          <style:tab-stop style:type="left" style:leader-style="dotted" style:leader-text="." style:position="6.1805in"/>
        </style:tab-stops>
      </style:paragraph-properties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0.0298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style:font-name="Times New Roman"/>
    </style:style>
    <style:style style:name="P36" style:parent-style-name="Corpotesto" style:family="paragraph">
      <style:paragraph-properties fo:line-height="0.1854in" fo:margin-left="0.0819in">
        <style:tab-stops>
          <style:tab-stop style:type="left" style:leader-style="dotted" style:leader-text="." style:position="6.1236in"/>
        </style:tab-stops>
      </style:paragraph-properties>
    </style:style>
    <style:style style:name="T37" style:parent-style-name="Car.predefinitoparagrafo" style:family="text">
      <style:text-properties fo:letter-spacing="-0.0027in"/>
    </style:style>
    <style:style style:name="T38" style:parent-style-name="Car.predefinitoparagrafo" style:family="text">
      <style:text-properties fo:letter-spacing="-0.0041in"/>
    </style:style>
    <style:style style:name="T39" style:parent-style-name="Car.predefinitoparagrafo" style:family="text">
      <style:text-properties fo:letter-spacing="-0.0027in"/>
    </style:style>
    <style:style style:name="T40" style:parent-style-name="Car.predefinitoparagrafo" style:family="text">
      <style:text-properties fo:letter-spacing="-0.0034in"/>
    </style:style>
    <style:style style:name="T41" style:parent-style-name="Car.predefinitoparagrafo" style:family="text">
      <style:text-properties style:font-name="Times New Roman"/>
    </style:style>
    <style:style style:name="P42" style:parent-style-name="Corpotesto" style:family="paragraph">
      <style:paragraph-properties fo:line-height="0.1854in" fo:margin-left="0.0819in">
        <style:tab-stops>
          <style:tab-stop style:type="left" style:leader-style="dotted" style:leader-text="." style:position="6.1541in"/>
        </style:tab-stops>
      </style:paragraph-properties>
    </style:style>
    <style:style style:name="T43" style:parent-style-name="Car.predefinitoparagrafo" style:family="text">
      <style:text-properties fo:letter-spacing="-0.0027in"/>
    </style:style>
    <style:style style:name="T44" style:parent-style-name="Car.predefinitoparagrafo" style:family="text">
      <style:text-properties fo:letter-spacing="-0.0027in"/>
    </style:style>
    <style:style style:name="T45" style:parent-style-name="Car.predefinitoparagrafo" style:family="text">
      <style:text-properties style:font-name="Times New Roman"/>
    </style:style>
    <style:style style:name="P46" style:parent-style-name="Corpotesto" style:family="paragraph">
      <style:paragraph-properties fo:margin-top="0.0006in" fo:margin-left="0.0819in">
        <style:tab-stops>
          <style:tab-stop style:type="right" style:leader-style="dotted" style:leader-text="." style:position="6.2104in"/>
        </style:tab-stops>
      </style:paragraph-properties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style:text-position="super 63.6%"/>
    </style:style>
    <style:style style:name="P50" style:parent-style-name="Corpotesto" style:family="paragraph">
      <style:paragraph-properties fo:text-align="center" fo:margin-left="1.209in" fo:margin-right="1.2048in">
        <style:tab-stops/>
      </style:paragraph-properties>
    </style:style>
    <style:style style:name="P51" style:parent-style-name="Corpotesto" style:family="paragraph">
      <style:paragraph-properties fo:margin-top="0.0006in" fo:margin-left="0.0819in">
        <style:tab-stops/>
      </style:paragraph-properties>
    </style:style>
    <style:style style:name="T52" style:parent-style-name="Car.predefinitoparagrafo" style:family="text">
      <style:text-properties fo:letter-spacing="0.0173in"/>
    </style:style>
    <style:style style:name="T53" style:parent-style-name="Car.predefinitoparagrafo" style:family="text">
      <style:text-properties fo:letter-spacing="0.0187in"/>
    </style:style>
    <style:style style:name="T54" style:parent-style-name="Car.predefinitoparagrafo" style:family="text">
      <style:text-properties fo:letter-spacing="0.0173in"/>
    </style:style>
    <style:style style:name="T55" style:parent-style-name="Car.predefinitoparagrafo" style:family="text">
      <style:text-properties fo:letter-spacing="0.018in"/>
    </style:style>
    <style:style style:name="T56" style:parent-style-name="Car.predefinitoparagrafo" style:family="text">
      <style:text-properties fo:letter-spacing="0.0187in"/>
    </style:style>
    <style:style style:name="T57" style:parent-style-name="Car.predefinitoparagrafo" style:family="text">
      <style:text-properties fo:letter-spacing="0.0173in"/>
    </style:style>
    <style:style style:name="T58" style:parent-style-name="Car.predefinitoparagrafo" style:family="text">
      <style:text-properties fo:letter-spacing="0.0187in"/>
    </style:style>
    <style:style style:name="T59" style:parent-style-name="Car.predefinitoparagrafo" style:family="text">
      <style:text-properties fo:letter-spacing="0.0173in"/>
    </style:style>
    <style:style style:name="T60" style:parent-style-name="Car.predefinitoparagrafo" style:family="text">
      <style:text-properties fo:letter-spacing="0.018in"/>
    </style:style>
    <style:style style:name="T61" style:parent-style-name="Car.predefinitoparagrafo" style:family="text">
      <style:text-properties fo:letter-spacing="0.018in"/>
    </style:style>
    <style:style style:name="T62" style:parent-style-name="Car.predefinitoparagrafo" style:family="text">
      <style:text-properties fo:letter-spacing="0.0187in"/>
    </style:style>
    <style:style style:name="T63" style:parent-style-name="Car.predefinitoparagrafo" style:family="text">
      <style:text-properties fo:letter-spacing="0.018in"/>
    </style:style>
    <style:style style:name="T64" style:parent-style-name="Car.predefinitoparagrafo" style:family="text">
      <style:text-properties fo:letter-spacing="0.018in"/>
    </style:style>
    <style:style style:name="T65" style:parent-style-name="Car.predefinitoparagrafo" style:family="text">
      <style:text-properties fo:letter-spacing="0.0187in"/>
    </style:style>
    <style:style style:name="T66" style:parent-style-name="Car.predefinitoparagrafo" style:family="text">
      <style:text-properties fo:letter-spacing="0.0187in"/>
    </style:style>
    <style:style style:name="T67" style:parent-style-name="Car.predefinitoparagrafo" style:family="text">
      <style:text-properties fo:letter-spacing="0.0187in"/>
    </style:style>
    <style:style style:name="T68" style:parent-style-name="Car.predefinitoparagrafo" style:family="text">
      <style:text-properties fo:letter-spacing="0.018in"/>
    </style:style>
    <style:style style:name="T69" style:parent-style-name="Car.predefinitoparagrafo" style:family="text">
      <style:text-properties fo:letter-spacing="-0.0319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style:text-position="super 63.6%"/>
    </style:style>
    <style:style style:name="P75" style:parent-style-name="Corpotesto" style:family="paragraph">
      <style:paragraph-properties fo:margin-left="0.0819in">
        <style:tab-stops/>
      </style:paragraph-properties>
    </style:style>
    <style:style style:name="P76" style:parent-style-name="Corpotesto" style:family="paragraph">
      <style:paragraph-properties fo:margin-top="0.0006in" fo:margin-left="0.0819in">
        <style:tab-stops/>
      </style:paragraph-properties>
    </style:style>
    <style:style style:name="P77" style:parent-style-name="Corpotesto" style:family="paragraph">
      <style:paragraph-properties fo:margin-left="0.0819in">
        <style:tab-stops/>
      </style:paragraph-properties>
    </style:style>
    <style:style style:name="P78" style:parent-style-name="Corpotesto" style:family="paragraph">
      <style:paragraph-properties fo:margin-top="0.0069in"/>
      <style:text-properties fo:font-size="10.5pt" style:font-size-asian="10.5pt"/>
    </style:style>
    <style:style style:name="P79" style:parent-style-name="Corpotesto" style:family="paragraph">
      <style:paragraph-properties fo:text-align="justify" fo:margin-left="0.0819in" fo:margin-right="0.0763in">
        <style:tab-stops/>
      </style:paragraph-properties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0.0006in"/>
    </style:style>
    <style:style style:name="P93" style:parent-style-name="Corpotesto" style:family="paragraph">
      <style:paragraph-properties fo:margin-top="0.0006in"/>
    </style:style>
    <style:style style:name="P94" style:parent-style-name="Corpotesto" style:family="paragraph">
      <style:paragraph-properties fo:text-align="justify" fo:margin-left="0.0819in">
        <style:tab-stops/>
      </style:paragraph-properties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style:text-position="super 63.6%"/>
    </style:style>
    <style:style style:name="P99" style:parent-style-name="Corpotesto" style:family="paragraph">
      <style:paragraph-properties fo:margin-top="0.0076in"/>
      <style:text-properties fo:font-size="10pt" style:font-size-asian="10pt"/>
    </style:style>
    <style:style style:name="P100" style:parent-style-name="Corpotesto" style:family="paragraph">
      <style:paragraph-properties fo:line-height="188%" fo:margin-left="0.0819in" fo:margin-right="1.9256in">
        <style:tab-stops/>
      </style:paragraph-properties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326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06in"/>
    </style:style>
    <style:style style:name="P105" style:parent-style-name="Corpotesto" style:family="paragraph">
      <style:paragraph-properties fo:margin-top="0.002in" fo:margin-left="3.5291in">
        <style:tab-stops/>
      </style:paragraph-properties>
    </style:style>
    <style:style style:name="T106" style:parent-style-name="Car.predefinitoparagrafo" style:family="text">
      <style:text-properties fo:letter-spacing="-0.0034in"/>
    </style:style>
    <style:style style:name="P107" style:parent-style-name="Corpotesto" style:family="paragraph">
      <style:text-properties fo:font-size="10pt" style:font-size-asian="10pt"/>
    </style:style>
    <style:style style:name="P108" style:parent-style-name="Corpotesto" style:family="paragraph">
      <style:text-properties fo:font-size="10pt" style:font-size-asian="10pt"/>
    </style:style>
    <style:style style:name="P109" style:parent-style-name="Corpotesto" style:family="paragraph">
      <style:text-properties fo:font-size="10pt" style:font-size-asian="10pt"/>
    </style:style>
    <style:style style:name="P110" style:parent-style-name="Corpotesto" style:family="paragraph">
      <style:text-properties fo:font-size="10pt" style:font-size-asian="10pt"/>
    </style:style>
    <style:style style:name="P111" style:parent-style-name="Corpotesto" style:family="paragraph">
      <style:text-properties fo:font-size="10pt" style:font-size-asian="10pt"/>
    </style:style>
    <style:style style:name="P112" style:parent-style-name="Corpotesto" style:family="paragraph">
      <style:text-properties fo:font-size="10pt" style:font-size-asian="10pt"/>
    </style:style>
    <style:style style:name="P113" style:parent-style-name="Corpotesto" style:family="paragraph">
      <style:text-properties fo:font-size="10pt" style:font-size-asian="10pt"/>
    </style:style>
    <style:style style:name="P114" style:parent-style-name="Corpotesto" style:family="paragraph">
      <style:text-properties fo:font-size="10pt" style:font-size-asian="10pt"/>
    </style:style>
    <style:style style:name="P115" style:parent-style-name="Corpotesto" style:family="paragraph">
      <style:text-properties fo:font-size="10pt" style:font-size-asian="10pt"/>
    </style:style>
    <style:style style:name="P116" style:parent-style-name="Corpotesto" style:family="paragraph">
      <style:paragraph-properties fo:margin-top="0.0006in"/>
    </style:style>
    <style:style style:name="P117" style:parent-style-name="Normale" style:family="paragraph">
      <style:paragraph-properties fo:text-align="justify" fo:margin-top="0.0541in" fo:margin-left="0.0819in">
        <style:tab-stops/>
      </style:paragraph-properties>
    </style:style>
    <style:style style:name="T118" style:parent-style-name="Car.predefinitoparagrafo" style:family="text">
      <style:text-properties style:text-position="super 65%" fo:font-size="10pt" style:font-size-asian="10pt"/>
    </style:style>
    <style:style style:name="T119" style:parent-style-name="Car.predefinitoparagrafo" style:family="text">
      <style:text-properties fo:letter-spacing="-0.002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2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06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-0.0013i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006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-0.0006in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13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13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-0.0006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13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06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13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P143" style:parent-style-name="Normale" style:family="paragraph">
      <style:paragraph-properties fo:text-align="justify" fo:margin-left="0.1805in" fo:margin-right="0.0784in" fo:text-indent="-0.0986in">
        <style:tab-stops/>
      </style:paragraph-properties>
    </style:style>
    <style:style style:name="T144" style:parent-style-name="Car.predefinitoparagrafo" style:family="text">
      <style:text-properties style:text-position="super 65%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298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0.0006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006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P152" style:parent-style-name="Normale" style:family="paragraph">
      <style:paragraph-properties fo:text-align="justify" fo:margin-top="0.0006in" fo:margin-left="0.1805in" fo:margin-right="0.0819in" fo:text-indent="-0.0986in">
        <style:tab-stops/>
      </style:paragraph-properties>
    </style:style>
    <style:style style:name="T153" style:parent-style-name="Car.predefinitoparagrafo" style:family="text">
      <style:text-properties style:text-position="super 65%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0.0006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06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06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ISTANZA<text:span text:style-name="T2"><text:s/></text:span>DI<text:span text:style-name="T3"><text:s/></text:span>ACCESSO<text:span text:style-name="T4"><text:s/></text:span>CIVICO<text:span text:style-name="T5"><text:s/></text:span>COSIDDETTO<text:span text:style-name="T6"><text:s/></text:span>“SEMPLICE”</text:p>
      <text:p text:style-name="P7">ai<text:span text:style-name="T8"><text:s/></text:span>sensi<text:span text:style-name="T9"><text:s/></text:span>dell’art.<text:span text:style-name="T10"><text:s/></text:span>5,<text:span text:style-name="T11"><text:s/></text:span>comma<text:span text:style-name="T12"><text:s/></text:span>1,<text:span text:style-name="T13"><text:s/></text:span>del<text:span text:style-name="T14"><text:s/></text:span>D.Lgs<text:span text:style-name="T15"><text:s/></text:span>14<text:span text:style-name="T16"><text:s/></text:span>marzo 2013,<text:span text:style-name="T17"><text:s/></text:span>n.<text:span text:style-name="T18"><text:s/></text:span>33</text:p>
      <text:p text:style-name="P19"/>
      <text:p text:style-name="P20"/>
      <text:p text:style-name="P21"/>
      <text:p text:style-name="P22">Al<text:span text:style-name="T23"><text:s/></text:span>Dirigente<text:span text:style-name="T24"><text:s/></text:span>Scolastico</text:p>
      <text:p text:style-name="P25">……….…………..…………………………………………</text:p>
      <text:p text:style-name="P26">……………………..……………...………………………</text:p>
      <text:p text:style-name="P27">………………………………………………………………</text:p>
      <text:p text:style-name="Corpotesto"/>
      <text:p text:style-name="Corpotesto"/>
      <text:p text:style-name="Corpotesto"/>
      <text:p text:style-name="Corpotesto"/>
      <text:p text:style-name="Corpotesto"/>
      <text:p text:style-name="P28">Il/La<text:span text:style-name="T29"><text:s/></text:span>sottoscritto/a<text:span text:style-name="T30"><text:s/></text:span>………………………………………………..……..…<text:span text:style-name="T31"><text:s/></text:span>nato/a<text:span text:style-name="T32"><text:s/></text:span>a<text:span text:style-name="T33"><text:s/></text:span>….………………..…..,<text:span text:style-name="T34"><text:s/></text:span>il<text:span text:style-name="T35"><text:tab/></text:span>,</text:p>
      <text:p text:style-name="P36">C.F……………………………….………<text:span text:style-name="T37"><text:s/></text:span>residente<text:span text:style-name="T38"><text:s/></text:span>in<text:span text:style-name="T39"><text:s/></text:span>…………………………………………………………………….<text:span text:style-name="T40"><text:s/></text:span>(Prov<text:span text:style-name="T41"><text:tab/></text:span>),</text:p>
      <text:p text:style-name="P42">Via<text:span text:style-name="T43"><text:s/></text:span>……………………………………….…………………………………………………………….…………,<text:span text:style-name="T44"><text:s/></text:span>tel.<text:span text:style-name="T45"><text:tab/></text:span>,</text:p>
      <text:p text:style-name="P46">in<text:span text:style-name="T47"><text:s/></text:span>qualità<text:span text:style-name="T48"><text:s/></text:span>di<text:tab/><text:span text:style-name="T49">1</text:span></text:p>
      <text:p text:style-name="Corpotesto"/>
      <text:p text:style-name="P50">Chiede</text:p>
      <text:p text:style-name="Corpotesto"/>
      <text:p text:style-name="P51">in<text:span text:style-name="T52"><text:s/></text:span>adempimento<text:span text:style-name="T53"><text:s/></text:span>a<text:span text:style-name="T54"><text:s/></text:span>quanto<text:span text:style-name="T55"><text:s/></text:span>previsto<text:span text:style-name="T56"><text:s/></text:span>dall’art.<text:span text:style-name="T57"><text:s/></text:span>5,<text:span text:style-name="T58"><text:s/></text:span>commi<text:span text:style-name="T59"><text:s/></text:span>1,<text:span text:style-name="T60"><text:s/></text:span>2,<text:span text:style-name="T61"><text:s/></text:span>3<text:span text:style-name="T62"><text:s/></text:span>e<text:span text:style-name="T63"><text:s/></text:span>6<text:span text:style-name="T64"><text:s/></text:span>del<text:span text:style-name="T65"><text:s/></text:span>Decreto<text:span text:style-name="T66"><text:s/></text:span>Legislativo<text:span text:style-name="T67"><text:s/></text:span>14<text:span text:style-name="T68"><text:s/></text:span>marzo<text:span text:style-name="T69"><text:s/></text:span>2013,<text:span text:style-name="T70"><text:s/></text:span>n.<text:span text:style-name="T71"><text:s/></text:span>33,<text:span text:style-name="T72"><text:s/></text:span>la pubblicazione della seguente<text:span text:style-name="T73"><text:s/></text:span>documentazione/informazione/dato<text:span text:style-name="T74">2</text:span>:</text:p>
      <text:p text:style-name="P75">……………………………………………………………………………………………………………………………………………………….……</text:p>
      <text:p text:style-name="P76">………………………………………………………………………………………………………………………………………………………….…</text:p>
      <text:p text:style-name="P77">………………………………………………………………………………………………………………………………………………….…………</text:p>
      <text:p text:style-name="P78"/>
      <text:p text:style-name="P79">e<text:span text:style-name="T80"><text:s/></text:span>la<text:span text:style-name="T81"><text:s/></text:span>contestuale<text:span text:style-name="T82"><text:s/></text:span>trasmissione<text:span text:style-name="T83"><text:s/></text:span>alla/al<text:span text:style-name="T84"><text:s/></text:span>sottoscritta/o di<text:span text:style-name="T85"><text:s/></text:span>quanto<text:span text:style-name="T86"><text:s/></text:span>richiesto, ovvero<text:span text:style-name="T87"><text:s/></text:span>la<text:span text:style-name="T88"><text:s/></text:span>comunicazione<text:span text:style-name="T89"><text:s/></text:span>alla/al medesima/o dell’avvenuta pubblicazione, indicando il collegamento ipertestuale a quanto<text:span text:style-name="T90"><text:s/></text:span>forma<text:span text:style-name="T91"><text:s/></text:span>oggetto<text:span text:style-name="T92"><text:s/></text:span>dell’istanza.</text:p>
      <text:p text:style-name="P93"/>
      <text:p text:style-name="P94">Indirizzo<text:span text:style-name="T95"><text:s/></text:span>per<text:span text:style-name="T96"><text:s/></text:span>le<text:span text:style-name="T97"><text:s/></text:span>comunicazioni<text:span text:style-name="T98">3</text:span>:</text:p>
      <text:p text:style-name="P99"/>
      <text:p text:style-name="P100"><text:span text:style-name="T101">………………………………………………………………………………………………………</text:span><text:span text:style-name="T102"><text:s/></text:span>Luogo<text:span text:style-name="T103"><text:s/></text:span>e data<text:span text:style-name="T104"><text:s/></text:span>…………………………</text:p>
      <text:p text:style-name="P105">Firma<text:span text:style-name="T106"><text:s/></text:span>………………………………………….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draw:custom-shape svg:x="0.98542in" svg:y="0.11319in" svg:width="2in" svg:height="0.011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17"><text:span text:style-name="T118">1</text:span><text:span text:style-name="T119"><text:s/></text:span><text:span text:style-name="T120">Indicare</text:span><text:span text:style-name="T121"><text:s/></text:span><text:span text:style-name="T122">la</text:span><text:span text:style-name="T123"><text:s/></text:span><text:span text:style-name="T124">qualifica</text:span><text:span text:style-name="T125"><text:s/></text:span><text:span text:style-name="T126">nel</text:span><text:span text:style-name="T127"><text:s/></text:span><text:span text:style-name="T128">caso si</text:span><text:span text:style-name="T129"><text:s/></text:span><text:span text:style-name="T130">agisca</text:span><text:span text:style-name="T131"><text:s/></text:span><text:span text:style-name="T132">per</text:span><text:span text:style-name="T133"><text:s/></text:span><text:span text:style-name="T134">conto</text:span><text:span text:style-name="T135"><text:s/></text:span><text:span text:style-name="T136">di</text:span><text:span text:style-name="T137"><text:s/></text:span><text:span text:style-name="T138">una</text:span><text:span text:style-name="T139"><text:s/></text:span><text:span text:style-name="T140">persona</text:span><text:span text:style-name="T141"><text:s/></text:span><text:span text:style-name="T142">giuridica.</text:span></text:p>
      <text:p text:style-name="P143"><text:span text:style-name="T144">2</text:span><text:span text:style-name="T145"><text:s/>Specificare il documento/informazione/dato di cui è stata omessa totalmente o parzialmente la pubblicazione</text:span><text:span text:style-name="T146"><text:s/></text:span><text:span text:style-name="T147">obbligatoria, indicando eventualmente anche la norma o altra disposizione che impone la pubblicazione, nel</text:span><text:span text:style-name="T148"><text:s/></text:span><text:span text:style-name="T149">caso</text:span><text:span text:style-name="T150"><text:s/></text:span><text:span text:style-name="T151">sia a conoscenza dell’istante.</text:span></text:p>
      <text:p text:style-name="P152"><text:span text:style-name="T153">3</text:span><text:span text:style-name="T154"><text:s/>Inserire l’indirizzo (anche di posta elettronica certificata o e-mail) al quale si chiede che venga inviato il</text:span><text:span text:style-name="T155"><text:s/></text:span><text:span text:style-name="T156">riscontro</text:span><text:span text:style-name="T157"><text:s/></text:span><text:span text:style-name="T158">alla presente</text:span><text:span text:style-name="T159"><text:s/></text:span><text:span text:style-name="T160">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2in" fo:margin-left="1.2069in" fo:margin-right="1.2055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986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Capobianco Pio</dc:creator>
    <meta:creation-date>2023-07-18T10:30:00Z</meta:creation-date>
    <dc:date>2023-07-18T10:30:00Z</dc:date>
    <meta:template xlink:href="Normal" xlink:type="simple"/>
    <meta:editing-cycles>2</meta:editing-cycles>
    <meta:editing-duration>PT0S</meta:editing-duration>
    <meta:user-defined meta:name="Created" meta:value-type="date">2021-03-17T00:00:00Z</meta:user-defined>
    <meta:user-defined meta:name="Creator">Microsoft® Word 2010</meta:user-defined>
    <meta:user-defined meta:name="LastSaved" meta:value-type="date">2023-07-18T00:00:00Z</meta:user-defined>
    <meta:document-statistic meta:page-count="1" meta:paragraph-count="3" meta:word-count="245" meta:character-count="1643" meta:row-count="11" meta:non-whitespace-character-count="1401"/>
  </office:meta>
</office:document-meta>
</file>