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ideograph-alpha"/>
      <style:text-properties style:font-name="Calibri" fo:font-size="6pt" style:font-size-asian="6pt" style:font-size-complex="6pt"/>
    </style:style>
    <style:style style:name="P4" style:parent-style-name="Normale" style:family="paragraph">
      <style:paragraph-properties style:text-autospace="ideograph-alpha"/>
      <style:text-properties style:font-name="Calibri" fo:font-size="6pt" style:font-size-asian="6pt" style:font-size-complex="6pt"/>
    </style:style>
    <style:style style:name="P5" style:parent-style-name="Normale" style:family="paragraph">
      <style:paragraph-properties style:text-autospace="ideograph-alpha"/>
      <style:text-properties style:font-name="Calibri" fo:font-style="italic" style:font-style-asian="italic" style:font-style-complex="italic"/>
    </style:style>
    <style:style style:name="P6" style:parent-style-name="Normale" style:family="paragraph">
      <style:paragraph-properties style:text-autospace="ideograph-alpha"/>
      <style:text-properties style:font-name="Calibri"/>
    </style:style>
    <style:style style:name="P7" style:parent-style-name="Normale" style:family="paragraph">
      <style:paragraph-properties style:text-autospace="ideograph-alpha"/>
      <style:text-properties style:font-name="Calibri"/>
    </style:style>
    <style:style style:name="P8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="Calibri"/>
    </style:style>
    <style:style style:name="P9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="Calibri"/>
    </style:style>
    <style:style style:name="P10" style:parent-style-name="Normale" style:family="paragraph">
      <style:paragraph-properties style:punctuation-wrap="simple" style:vertical-align="baseline" fo:margin-left="2.95in" fo:text-indent="-0.1937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2" style:parent-style-name="Normale" style:family="paragraph">
      <style:paragraph-properties style:punctuation-wrap="simple" fo:text-align="justify" style:vertical-align="baseline"/>
      <style:text-properties style:font-name="Calibri"/>
    </style:style>
    <style:style style:name="P13" style:parent-style-name="Normale" style:family="paragraph">
      <style:paragraph-properties style:punctuation-wrap="simple" fo:text-align="justify" style:vertical-align="baseline"/>
      <style:text-properties style:font-name="Calibri"/>
    </style:style>
    <style:style style:name="P14" style:parent-style-name="Normale" style:family="paragraph">
      <style:paragraph-properties fo:border="0in solid #FFFFFF" fo:padding="0.4305in" style:shadow="#000000 0in 0in" style:text-autospace="ideograph-alpha" fo:text-align="justify" fo:margin-left="0.5909in" fo:text-indent="-0.5909in">
        <style:tab-stops/>
      </style:paragraph-properties>
    </style:style>
    <style:style style:name="T15" style:parent-style-name="Car.predefinitoparagrafo" style:family="text">
      <style:text-properties style:font-name="Calibri"/>
    </style:style>
    <style:style style:name="T16" style:parent-style-name="Car.predefinitoparagrafo" style:family="text">
      <style:text-properties style:font-name="Calibri"/>
    </style:style>
    <style:style style:name="T17" style:parent-style-name="Car.predefinitoparagrafo" style:family="text">
      <style:text-properties style:font-name="Calibri" style:font-name-asian="Calibri" style:font-name-complex="Calibri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/>
    </style:style>
    <style:style style:name="T20" style:parent-style-name="Car.predefinitoparagrafo" style:family="text">
      <style:text-properties style:font-name="Calibri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/>
    </style:style>
    <style:style style:name="P25" style:parent-style-name="Normale" style:family="paragraph">
      <style:paragraph-properties style:punctuation-wrap="simple" fo:text-align="justify" style:vertical-align="baseline" fo:margin-left="0.5909in" fo:text-indent="-0.5909in">
        <style:tab-stops/>
      </style:paragraph-properties>
      <style:text-properties style:font-name="Calibri" fo:font-weight="bold" style:font-weight-asian="bold"/>
    </style:style>
    <style:style style:name="P26" style:parent-style-name="Normale" style:family="paragraph">
      <style:paragraph-properties style:text-autospace="ideograph-alpha" fo:text-align="justify" fo:margin-right="-0.0006in"/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-asian="Calibri" fo:color="#00000A"/>
    </style:style>
    <style:style style:name="T33" style:parent-style-name="Car.predefinitoparagrafo" style:family="text">
      <style:text-properties style:font-name-asian="Calibri" fo:color="#00000A"/>
    </style:style>
    <style:style style:name="T34" style:parent-style-name="Car.predefinitoparagrafo" style:family="text">
      <style:text-properties style:font-name-asian="Calibri" fo:color="#00000A"/>
    </style:style>
    <style:style style:name="T35" style:parent-style-name="Car.predefinitoparagrafo" style:family="text">
      <style:text-properties style:font-name-asian="Calibri" fo:color="#00000A"/>
    </style:style>
    <style:style style:name="T36" style:parent-style-name="Car.predefinitoparagrafo" style:family="text">
      <style:text-properties style:font-name-asian="Calibri" fo:color="#00000A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P44" style:parent-style-name="Normale" style:family="paragraph">
      <style:paragraph-properties style:text-autospace="ideograph-alpha" fo:text-align="justify" fo:margin-right="-0.0006in"/>
      <style:text-properties style:font-name="Calibri"/>
    </style:style>
    <style:style style:name="P45" style:parent-style-name="Normale" style:family="paragraph">
      <style:paragraph-properties style:text-autospace="ideograph-alpha" fo:text-align="justify" fo:margin-right="-0.0006in"/>
      <style:text-properties style:font-name="Calibri"/>
    </style:style>
    <style:style style:name="P46" style:parent-style-name="Normale" style:family="paragraph">
      <style:paragraph-properties style:text-autospace="ideograph-alpha" fo:text-align="justify" fo:margin-right="-0.0006in"/>
      <style:text-properties style:font-name="Calibri"/>
    </style:style>
    <style:style style:name="P47" style:parent-style-name="Normale" style:family="paragraph">
      <style:paragraph-properties style:text-autospace="ideograph-alpha" fo:text-align="center" fo:margin-right="-0.0006in"/>
      <style:text-properties style:font-name="Calibri"/>
    </style:style>
    <style:style style:name="P48" style:parent-style-name="Normale" style:family="paragraph">
      <style:paragraph-properties style:text-autospace="ideograph-alpha" fo:text-align="center" fo:margin-right="-0.0006in"/>
      <style:text-properties style:font-name="Calibri"/>
    </style:style>
    <style:style style:name="P49" style:parent-style-name="Normale" style:family="paragraph">
      <style:paragraph-properties style:text-autospace="ideograph-alpha" fo:text-align="justify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asian="Times New Roman" style:font-name-complex="Calibri" fo:color="#000000" style:text-underline-color="#000000"/>
    </style:style>
    <style:style style:name="T52" style:parent-style-name="Nessuno" style:family="text">
      <style:text-properties style:font-name="Calibri" style:font-name-asian="Times New Roman" style:font-name-complex="Calibri" fo:color="#000000" style:text-underline-color="#000000"/>
    </style:style>
    <style:style style:name="T53" style:parent-style-name="Nessuno" style:family="text">
      <style:text-properties style:font-name="Calibri" style:font-name-asian="Times New Roman" style:font-name-complex="Calibri" fo:color="#000000" style:text-underline-color="#000000"/>
    </style:style>
    <style:style style:name="T54" style:parent-style-name="Nessuno" style:family="text">
      <style:text-properties style:font-name="Calibri" style:font-name-asian="Times New Roman" style:font-name-complex="Calibri" fo:color="#000000" style:text-underline-color="#000000"/>
    </style:style>
    <style:style style:name="T55" style:parent-style-name="Nessuno" style:family="text">
      <style:text-properties style:font-name="Calibri" style:font-name-asian="Times New Roman" style:font-name-complex="Calibri" fo:color="#000000" style:text-underline-color="#000000"/>
    </style:style>
    <style:style style:name="T56" style:parent-style-name="Nessuno" style:family="text">
      <style:text-properties style:font-name="Calibri" style:font-name-asian="Times New Roman" style:font-name-complex="Calibri" fo:color="#000000" style:text-underline-color="#000000"/>
    </style:style>
    <style:style style:name="T57" style:parent-style-name="Car.predefinitoparagrafo" style:family="text">
      <style:text-properties style:font-name="Calibri" style:font-name-asian="Calibri" style:font-name-complex="Calibri" fo:color="#00000A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Normale" style:family="paragraph">
      <style:paragraph-properties style:text-autospace="ideograph-alpha" fo:text-align="justify"/>
      <style:text-properties style:font-name="Calibri" style:font-style-complex="italic"/>
    </style:style>
    <style:style style:name="P60" style:parent-style-name="Normale" style:family="paragraph">
      <style:paragraph-properties fo:margin-right="-0.0006in"/>
      <style:text-properties style:font-name-asian="Calibri" style:font-name-complex="Calibri" fo:color="#00000A"/>
    </style:style>
    <style:style style:name="P61" style:parent-style-name="Normale" style:list-style-name="LFO2" style:family="paragraph">
      <style:paragraph-properties style:text-autospace="ideograph-alpha" style:contextual-spacing="true" fo:text-align="justify" fo:margin-left="0.1972in" fo:margin-right="-0.0006in" fo:text-indent="-0.1972in">
        <style:tab-stops/>
      </style:paragraph-properties>
      <style:text-properties style:font-name-complex="Calibri" style:font-style-complex="italic"/>
    </style:style>
    <style:style style:name="P62" style:parent-style-name="Paragrafoelenco" style:list-style-name="LFO2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63" style:parent-style-name="Car.predefinitoparagrafo" style:family="text">
      <style:text-properties style:font-name-asian="Calibri" style:font-name-complex="Calibri" fo:color="#00000A"/>
    </style:style>
    <style:style style:name="T64" style:parent-style-name="Car.predefinitoparagrafo" style:family="text">
      <style:text-properties style:font-name-complex="Calibri"/>
    </style:style>
    <style:style style:name="P65" style:parent-style-name="Paragrafoelenco" style:list-style-name="LFO2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P67" style:parent-style-name="Paragrafoelenco" style:family="paragraph">
      <style:paragraph-properties fo:text-align="justify" fo:margin-right="-0.0006in"/>
      <style:text-properties style:font-name-complex="Calibri" style:font-style-complex="italic" fo:color="#FF0000"/>
    </style:style>
    <style:style style:name="P68" style:parent-style-name="Normale" style:family="paragraph">
      <style:paragraph-properties fo:text-align="justify" fo:margin-right="-0.0006in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ar.predefinitoparagrafo" style:family="text">
      <style:text-properties style:font-name-asian="Calibri" style:font-name-complex="Calibri" fo:color="#00000A"/>
    </style:style>
    <style:style style:name="P72" style:parent-style-name="Normale" style:family="paragraph">
      <style:paragraph-properties style:text-autospace="ideograph-alpha" fo:text-align="justify" fo:margin-left="0.5909in" fo:margin-right="-0.0006in" fo:text-indent="-0.5909in">
        <style:tab-stops/>
      </style:paragraph-properties>
      <style:text-properties style:font-name="Calibri" style:font-style-complex="italic"/>
    </style:style>
    <style:style style:name="P73" style:parent-style-name="Normale" style:family="paragraph">
      <style:paragraph-properties fo:text-align="justify" fo:margin-right="-0.0006in"/>
    </style:style>
    <style:style style:name="P74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="Calibri"/>
    </style:style>
    <style:style style:name="P75" style:parent-style-name="Normale" style:family="paragraph">
      <style:paragraph-properties style:punctuation-wrap="simple" style:vertical-align="baseline"/>
      <style:text-properties style:font-name="Calibri"/>
    </style:style>
    <style:style style:name="P76" style:parent-style-name="Normale" style:family="paragraph">
      <style:paragraph-properties style:punctuation-wrap="simple" style:vertical-align="baseline"/>
      <style:text-properties style:font-name="Calibri"/>
    </style:style>
    <style:style style:name="P77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="Calibri"/>
    </style:style>
    <style:style style:name="P78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</style:style>
    <style:style style:name="T79" style:parent-style-name="Car.predefinitoparagrafo" style:family="text">
      <style:text-properties style:font-name="Calibri"/>
    </style:style>
    <style:style style:name="P80" style:parent-style-name="Normale" style:family="paragraph">
      <style:paragraph-properties fo:break-before="page" style:text-autospace="ideograph-alpha" fo:margin-bottom="0.1388in" fo:line-height="115%"/>
    </style:style>
    <style:style style:name="P8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ollegamentoipertestuale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-complex="Calibri"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ollegamentoipertestuale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8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1pt" style:font-size-asian="11pt" style:font-size-complex="11pt"/>
    </style:style>
    <style:style style:name="P119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1pt" style:font-size-asian="11pt" style:font-size-complex="11pt"/>
    </style:style>
    <style:style style:name="P120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1pt" style:font-size-asian="11pt" style:font-size-complex="11pt"/>
    </style:style>
    <style:style style:name="P121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Allegato<text:s/>2<text:s/>-<text:s/>Modello di candidatura<text:s/>Ufficio V</text:p>
      <text:p text:style-name="P6"/>
      <text:p text:style-name="P7"/>
      <text:p text:style-name="P8">Al Ministero dell’Istruzione<text:s/>e del Merito</text:p>
      <text:p text:style-name="P9">Ufficio Scolastico Regionale per l’Emilia-Romagna</text:p>
      <text:p text:style-name="P10"><text:span text:style-name="T11">drer@postacert.istruzione.it<text:s/></text:span></text:p>
      <text:p text:style-name="P12"/>
      <text:p text:style-name="P13"/>
      <text:p text:style-name="P14"><text:span text:style-name="T15">Oggetto: Manifestazione di disponibilità al conferimento d’incarico<text:s/></text:span><text:span text:style-name="T16">dirigenziale non generale<text:s/></text:span><text:span text:style-name="T17">ai sensi dell’art. 19, commi 5<text:s/></text:span><text:span text:style-name="T18">– Ufficio<text:s/></text:span><text:span text:style-name="T19">V</text:span><text:span text:style-name="T20"><text:s/>dell’Ufficio<text:s/></text:span><text:span text:style-name="T21">S</text:span><text:span text:style-name="T22">colastico<text:s/></text:span><text:span text:style-name="T23">R</text:span><text:span text:style-name="T24">egionale per l’Emilia-Romagna<text:s/></text:span></text:p>
      <text:p text:style-name="P25"/>
      <text:p text:style-name="P26"><text:span text:style-name="T27">Il/La sottoscritto/a ……………………………….. nato</text:span><text:span text:style-name="T28">/a</text:span><text:span text:style-name="T29"><text:s/>a ………….. il ……………….. codice fiscale ……………….………,<text:s/></text:span><text:span text:style-name="T30">dirigente<text:s/></text:span><text:span text:style-name="T31">di ruolo di II fascia del<text:s/></text:span><text:span text:style-name="T32">Ministero dell’</text:span><text:span text:style-name="T33">I</text:span><text:span text:style-name="T34">struzione e del<text:s/></text:span><text:span text:style-name="T35">M</text:span><text:span text:style-name="T36">erito<text:s/></text:span><text:span text:style-name="T37">i</text:span><text:span text:style-name="T38">n servizio<text:s/></text:span><text:span text:style-name="T39">presso<text:s/></text:span><text:span text:style-name="T40">………………………………………………</text:span><text:span text:style-name="T41">……………………………………………………………………</text:span><text:span text:style-name="T42">….</text:span><text:span text:style-name="T43">,</text:span></text:p>
      <text:p text:style-name="P44"/>
      <text:p text:style-name="P45">in relazione all’avviso di disponibilità del<text:s/>posto<text:s/>di funzione dirigenziale non generale<text:s/>dell’Ufficio<text:s/>II<text:s/>dell’Ufficio<text:s/>Scolastico<text:s/>Regionale per l’Emilia-Romagna</text:p>
      <text:p text:style-name="P46"/>
      <text:p text:style-name="P47">MANIFESTA</text:p>
      <text:p text:style-name="P48"/>
      <text:p text:style-name="P49"><text:span text:style-name="T50">la propria disponibilità al conferimento dell’incarico dirigenziale di livello non generale per la direzione dell’</text:span><text:span text:style-name="T51">Ufficio</text:span><text:span text:style-name="T52"><text:s/></text:span><text:span text:style-name="T53">V</text:span><text:span text:style-name="T54">,<text:s/></text:span><text:span text:style-name="T55">A</text:span><text:span text:style-name="T56">mbito Territoriale di Bologna</text:span><text:span text:style-name="T57"><text:s/>dell’Ufficio Scolastico Regionale per l’Emilia-Romagna,<text:s/></text:span><text:span text:style-name="T58">ai sensi dell’art. 19, comma 5, decreto legislativo 30 marzo 2001, n. 165.</text:span></text:p>
      <text:p text:style-name="P59"/>
      <text:p text:style-name="P60">Con riferimento all’incarico<text:s/>di che trattasi, dichiara:</text:p>
      <text:list text:style-name="LFO2" text:continue-numbering="true">
        <text:list-item>
          <text:p text:style-name="P61">di non aver riportato condanne penali (in caso contrario indicare quali) e di non avere procedimenti penali pendenti (in caso contrario indicare quali);</text:p>
        </text:list-item>
        <text:list-item>
          <text:p text:style-name="P62"><text:span text:style-name="T63">che non sussistono le cause di inconferibilità ed incompatibilità previste dal decreto legislativo 8 aprile 2013, n. 39, ed in particolare quelle indicate all’art. 3;<text:s/></text:span><text:span text:style-name="T64">ovvero di essere disponibile a rimuovere le eventuali cause di incompatibilità/inconferibilità;<text:s/></text:span></text:p>
        </text:list-item>
        <text:list-item>
          <text:p text:style-name="P65">che tutte le informazioni indicate nel<text:s/><text:span text:style-name="T66">curriculum vitae</text:span><text:s/>allegato alla presente domanda corrispondono al vero, ai sensi degli articoli 46 e 47, decreto del Presidente della Repubblica 28 dicembre 2000, n. 445;<text:s/></text:p>
        </text:list-item>
      </text:list>
      <text:p text:style-name="P67"/>
      <text:p text:style-name="P68">Allega<text:s/><text:span text:style-name="T69">curriculum vitae<text:s/></text:span>dettagliato,<text:span text:style-name="T70"><text:s/></text:span>aggiornato, datato e sottoscritto<text:span text:style-name="T71"><text:s/>con firma digitale o autografa</text:span>, nonché documento di identità in corso di validità.<text:s/></text:p>
      <text:p text:style-name="P72"/>
      <text:p text:style-name="P73">Dichiara di aver preso visione dell’informativa e di autorizzare il trattamento dei dati personali ai sensi del D. Lgs. 196/2003 così come modificato dal D. Lgs. 101/2018 per le finalità connesse e necessarie allo svolgimento della procedura.</text:p>
      <text:p text:style-name="P74"/>
      <text:p text:style-name="P75">Data<text:s/></text:p>
      <text:p text:style-name="P76"/>
      <text:p text:style-name="P77">Firma</text:p>
      <text:p text:style-name="P78"><text:span text:style-name="T79">Nome e Cognome</text:span></text:p>
      <text:p text:style-name="Normale"/>
      <text:p text:style-name="P80"/>
      <text:soft-page-break/>
      <text:p text:style-name="P81">Informazione e accesso ai dati personali ai sensi dell’art.13 del Regolamento UE 2016/679</text:p>
      <text:p text:style-name="P82"/>
      <text:p text:style-name="P83">La presente informativa viene resa ai sensi dell’art. 13 del Regolamento UE 2016/679 - Regolamento Generale sulla Protezione dei Dati ed in relazione ai dati personali di cui l’Ufficio Scolastico Regionale per l’Emilia-Romagna entra in possesso per effetto della compilazione delle dichiarazioni sostitutive.<text:s/></text:p>
      <text:p text:style-name="P84"/>
      <text:p text:style-name="P85">1. TITOLARE DEL TRATTAMENTO DATI<text:s/></text:p>
      <text:p text:style-name="P86"><text:span text:style-name="T87">Titolare del trattamento dei dati è l’Ufficio Scolastico Regionale per l’Emilia-Romagna, con sede in Bologna presso Via de’ Castagnoli, 1 40126 Bologna, al quale ci si potrà rivolgere per esercitare i diritti degli interessati. E-mail:<text:s/></text:span><text:a xlink:href="mailto:drer@postacert.istruzione.it" office:target-frame-name="_top" xlink:show="replace"><text:span text:style-name="T88">drer@postacert.istruzione.it</text:span></text:a><text:span text:style-name="T89">.<text:s/></text:span></text:p>
      <text:p text:style-name="P90"/>
      <text:p text:style-name="P91">2. RESPONSABILE DELLA PROTEZIONE DATI (DPO)<text:s/></text:p>
      <text:p text:style-name="P92"><text:span text:style-name="T93">Il Responsabile per la protezione dei dati personali del Ministero dell’Istruzione è stato individuato, con D.M.<text:s/></text:span><text:span text:style-name="T94">5 del 14.01.202</text:span><text:span text:style-name="T95">6</text:span><text:span text:style-name="T96">, nel Dott.ssa Simona Montesarchio</text:span><text:span text:style-name="T97">. E-mail:<text:s/></text:span><text:a xlink:href="mailto:rpd@istruzione.it" office:target-frame-name="_top" xlink:show="replace"><text:span text:style-name="T98">rpd@istruzione.it</text:span></text:a><text:span text:style-name="T99">. <text:s/></text:span></text:p>
      <text:p text:style-name="P100"/>
      <text:p text:style-name="P101">3. FINALITÀ DEL TRATTAMENTO E BASE GIURIDICA DEL TRATTAMENTO<text:s/></text:p>
      <text:p text:style-name="P102">Il trattamento dei dati personali è finalizzato al conferimento degli incarichi dirigenziali di livello non generale per la direzione dell’Ufficio<text:s/>III<text:s/>dell’Ufficio Scolastico Regionale per l’Emilia-Romagna.<text:s/></text:p>
      <text:p text:style-name="P103"/>
      <text:p text:style-name="P104">4. OBBLIGO DI CONFERIMENTO DEI DATI</text:p>
      <text:p text:style-name="P105">Il conferimento dei dati personali è obbligatorio. Infatti, l'eventuale rifiuto di conferirli comporterà l'impossibilità per l’Ufficio Scolastico Regionale di accettare l’istanza presentata.</text:p>
      <text:p text:style-name="P106"/>
      <text:p text:style-name="P107">5. DESTINATARI DEL TRATTAMENTO<text:s/></text:p>
      <text:p text:style-name="P108">Il destinatario dei dati forniti è l’Ufficio Scolastico Regionale per l’Emilia-Romagna. Il trattamento dei dati può anche essere effettuato con l’ausilio di strumenti informatici da parte del personale incaricato presso l’Ufficio Scolastico Regionale per l’Emilia-Romagna per migliorare l’efficienza del procedimento amministrativo. Nessun dato personale o di particolare rilevanza sarà oggetto di diffusione.</text:p>
      <text:p text:style-name="P109"/>
      <text:p text:style-name="P110">6. TRASFERIMENTO DATI VERSO PAESI TERZI O ORGANIZZAZIONI INTERNAZIONALI<text:s/></text:p>
      <text:p text:style-name="P111">Il Titolare non intende trasferire i dati personali a Paesi terzi o a organizzazioni internazionali.<text:s/></text:p>
      <text:p text:style-name="P112"/>
      <text:p text:style-name="P113">7. PERIODO DI CONSERVAZIONE DEI DATI PERSONALI</text:p>
      <text:p text:style-name="P114">Il periodo di conservazione dei dati personali è strettamente connesso all’espletamento delle attività amministrative ed istituzionali per i quali sono stati raccolti. Pertanto, i dati personali verranno trattati per tutta la durata dei rapporti instaurati ed anche successivamente per l’espletamento di tutti gli adempimenti di legge.</text:p>
      <text:p text:style-name="P115"/>
      <text:p text:style-name="P116">8. DIRITTI DELL’INTERESSATO<text:s/></text:p>
      <text:p text:style-name="P117">L’interessato ha diritto di chiedere al titolare del trattamento dei dati:<text:s/></text:p>
      <text:list text:style-name="LFO1" text:continue-numbering="true">
        <text:list-item>
          <text:p text:style-name="P118">l’accesso ai propri dati personali disciplinato dall’art. 15 del Regolamento UE n. 679/2016;<text:s/></text:p>
        </text:list-item>
        <text:list-item>
          <text:p text:style-name="P119">la rettifica o la cancellazione degli stessi o la limitazione del trattamento previsti rispettivamente dagli artt. 16, 17 e 18 del Regolamento UE n. 679/2016;<text:s/></text:p>
        </text:list-item>
        <text:list-item>
          <text:p text:style-name="P120">la portabilità dei dati (diritto applicabile ai soli dati in formato elettronico) disciplinato dall’art. 20 del Regolamento UE 679/2016;<text:s/></text:p>
        </text:list-item>
        <text:list-item>
          <text:p text:style-name="P121">l’opposizione al trattamento dei propri dati personali di cui all’art. 21 del Regolamento UE n. 679/2016.<text:s/></text:p>
        </text:list-item>
      </text:list>
      <text:p text:style-name="P122"/>
      <text:p text:style-name="P123">9. DIRITTI DI RECLAMO<text:s/></text:p>
      <text:p text:style-name="P124"><text:span text:style-name="T125">Gli interessati nel caso in cui ritengano che il trattamento dei dati personali a loro riferiti sia compiuto in violazione di quanto previsto dal Regolamento UE n. 679/2016 hanno il diritto di proporre reclamo al Garante, come previsto dall’art. 77 del Regolamento UE n. 679/2016 stesso, o di adire le opportune sedi giudiziarie ai sensi dell’art. 79 del Regolamento UE n. 679/2016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Nessuno" style:display-name="Nessuno" style:family="text">
      <style:text-properties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  <style:style style:name="P3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Manzari Alessandra</dc:creator>
    <meta:creation-date>2026-07-15T14:11:00Z</meta:creation-date>
    <dc:date>2026-07-15T14:11:00Z</dc:date>
    <meta:print-date>2026-07-15T14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4" meta:character-count="5715" meta:row-count="40" meta:non-whitespace-character-count="4872"/>
  </office:meta>
</office:document-meta>
</file>