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ideograph-alpha"/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ideograph-alpha"/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style:text-autospace="ideograph-alpha"/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style:text-autospace="ideograph-alpha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style:punctuation-wrap="simple" style:vertical-align="baseline" fo:margin-left="2.95in" fo:text-indent="-0.1937in">
        <style:tab-stops/>
      </style:paragraph-properties>
    </style:style>
    <style:style style:name="T1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style:punctuation-wrap="simple" fo:text-align="justify" style:vertical-align="baseline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style:punctuation-wrap="simple" style:vertical-align="baseline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border="0in solid #FFFFFF" fo:padding="0.4305in" style:shadow="#000000 0in 0in" style:text-autospace="ideograph-alpha" fo:text-align="justify" fo:margin-left="0.5909in" fo:text-indent="-0.5909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style:punctuation-wrap="simple" fo:text-align="justify" style:vertical-align="baseline" fo:margin-left="0.5909in" fo:text-indent="-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style:punctuation-wrap="simple" fo:text-align="justify" style:vertical-align="baseline" fo:margin-left="0.9847in" fo:text-indent="-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style:text-autospace="ideograph-alpha" fo:text-align="justify" fo:margin-right="-0.0006in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style:text-autospace="ideograph-alpha" fo:text-align="justify" fo:margin-right="-0.0006in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style:text-autospace="ideograph-alpha" fo:text-align="justify" fo:margin-right="-0.0006in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style:text-autospace="ideograph-alpha" fo:text-align="justify" fo:margin-right="-0.0006in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style:text-autospace="ideograph-alpha" fo:text-align="justify" fo:margin-right="-0.0006in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style:text-autospace="ideograph-alpha" fo:text-align="center" fo:margin-right="-0.0006in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style:text-autospace="ideograph-alpha" fo:text-align="center" fo:margin-right="-0.0006in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style:text-autospace="ideograph-alpha" fo:text-align="justify" fo:margin-right="-0.0006in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text-underline-color="#000000"/>
    </style:style>
    <style:style style:name="T36" style:parent-style-name="Nessuno" style:family="text">
      <style:text-properties style:font-name="Calibri" style:font-name-asian="Times New Roman" style:font-name-complex="Calibri" fo:color="#000000" fo:font-size="11pt" style:font-size-asian="11pt" style:font-size-complex="11pt" style:text-underline-color="#000000"/>
    </style:style>
    <style:style style:name="T3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ideograph-alpha" fo:text-align="justify" fo:margin-right="-0.0006in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ideograph-alpha" fo:text-align="justify" fo:margin-right="-0.0006in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style:text-autospace="ideograph-alpha" fo:text-align="justify" fo:margin-right="-0.0006in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style:text-autospace="ideograph-alpha"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56" style:parent-style-name="Normale" style:family="paragraph">
      <style:paragraph-properties fo:margin-right="-0.0006in"/>
      <style:text-properties style:font-name="Calibri" style:font-name-asian="Calibri" style:font-name-complex="Calibri" fo:color="#00000A" fo:font-size="11pt" style:font-size-asian="11pt" style:font-size-complex="11pt"/>
    </style:style>
    <style:style style:name="P57" style:parent-style-name="Normale" style:list-style-name="LFO1" style:family="paragraph">
      <style:paragraph-properties style:text-autospace="ideograph-alpha" style:contextual-spacing="true" fo:text-align="justify" fo:margin-left="0.1972in" fo:margin-right="-0.0006in" fo:text-indent="-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58" style:parent-style-name="Paragrafoelenco" style:list-style-name="LFO1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1" style:parent-style-name="Paragrafoelenco" style:list-style-name="LFO1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Paragrafoelenco" style:family="paragraph">
      <style:paragraph-properties fo:text-align="justify" fo:margin-right="-0.0006in"/>
      <style:text-properties style:font-name="Calibri" style:font-name-complex="Calibri" style:font-style-complex="italic" fo:color="#FF0000" fo:font-size="11pt" style:font-size-asian="11pt" style:font-size-complex="11pt"/>
    </style:style>
    <style:style style:name="P66" style:parent-style-name="Normale" style:family="paragraph">
      <style:paragraph-properties fo:text-align="justify" fo:margin-right="-0.0006in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 fo:margin-right="-0.0006in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style:punctuation-wrap="simple" style:vertical-align="baseline"/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paragraph-properties style:punctuation-wrap="simple" style:vertical-align="baseline"/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9" style:parent-style-name="Normale" style:family="paragraph">
      <style:paragraph-properties fo:break-before="page" style:text-autospace="ideograph-alpha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P9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ollegamentoipertestuale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9" style:parent-style-name="Paragrafoelenco" style:list-style-name="LFO2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0pt" style:font-size-asian="10pt" style:font-size-complex="10pt"/>
    </style:style>
    <style:style style:name="P130" style:parent-style-name="Paragrafoelenco" style:list-style-name="LFO2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0pt" style:font-size-asian="10pt" style:font-size-complex="10pt"/>
    </style:style>
    <style:style style:name="P131" style:parent-style-name="Paragrafoelenco" style:list-style-name="LFO2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0pt" style:font-size-asian="10pt" style:font-size-complex="10pt"/>
    </style:style>
    <style:style style:name="P132" style:parent-style-name="Paragrafoelenco" style:list-style-name="LFO2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egato<text:s/>2<text:s/>-<text:s/>Modello di candidatura</text:p>
      <text:p text:style-name="P4"/>
      <text:p text:style-name="P5"/>
      <text:p text:style-name="P6"/>
      <text:p text:style-name="P7">Al Ministero dell’Istruzione<text:s/>e del Merito</text:p>
      <text:p text:style-name="P8">Ufficio Scolastico Regionale per l’Emilia-Romagna</text:p>
      <text:p text:style-name="P9"><text:span text:style-name="T10">drer@postacert.istruzione.it<text:s/></text:span></text:p>
      <text:p text:style-name="P11"/>
      <text:p text:style-name="P12"/>
      <text:p text:style-name="P13"><text:span text:style-name="T14">Oggetto: Manifestazione di disponibilità al conferimento d’incarico<text:s/></text:span><text:span text:style-name="T15">dirigenziale non generale<text:s/></text:span><text:span text:style-name="T16">ai sensi dell’art. 19, commi 5 e dell’</text:span><text:span text:style-name="T17">art. 26 C.C.N.L. Area I Dirigenza del 16/11/2023</text:span><text:span text:style-name="T18"><text:s/></text:span><text:span text:style-name="T19">– Ufficio<text:s/></text:span><text:span text:style-name="T20">III</text:span><text:span text:style-name="T21"><text:s/>dell’Ufficio scolastico regionale per l’Emilia-Romagna<text:s/></text:span></text:p>
      <text:p text:style-name="P22"/>
      <text:p text:style-name="P23"/>
      <text:p text:style-name="P24">Il/La sottoscritto/a ……………………………….. nato a ………….. il ……………….. codice fiscale ……………….………,<text:s/></text:p>
      <text:p text:style-name="P25">dirigente<text:s/>(specificare: amministrativo/tecnico) …………………………………………………………………………………..</text:p>
      <text:p text:style-name="P26">in servizio<text:s/>presso<text:s/>(specificare Direzione generale /Ufficio<text:s/>Scolastico<text:s/>Regionale)<text:s/>…………………………………………………………………………………………………………………………………………………………….</text:p>
      <text:p text:style-name="P27">del<text:s/>Ministero dell’Istruzione e del Merito,<text:s/>in relazione all’avviso di disponibilità<text:s/>in oggetto,</text:p>
      <text:p text:style-name="P28"/>
      <text:p text:style-name="P29">MANIFESTA</text:p>
      <text:p text:style-name="P30"/>
      <text:p text:style-name="P31"><text:span text:style-name="T32">la propria disponibilità al conferimento dell’incarico dirigenziale di livello non generale</text:span><text:span text:style-name="T33"><text:s/>per la direzione<text:s/></text:span><text:span text:style-name="T34">dell’</text:span><text:span text:style-name="T35">Ufficio</text:span><text:span text:style-name="T36"><text:s/>III, “Diritto allo studio, Europa e scuola, Tecnologie per la didattica, Istruzione non statale”</text:span><text:span text:style-name="T37"><text:s/>dell’Ufficio Scolastico Regionale per l’Emilia-Romagna,<text:s/></text:span><text:span text:style-name="T38">ai sensi</text:span><text:span text:style-name="T39">:</text:span></text:p>
      <text:p text:style-name="P40"/>
      <text:p text:style-name="P41">□<text:s/>dell’art. 19,<text:s/>comma 5,<text:s/>decreto legislativo 30 marzo 2001, n. 165<text:s/></text:p>
      <text:p text:style-name="P42"><text:span text:style-name="T43">□<text:s/></text:span><text:span text:style-name="T44">dell’</text:span><text:span text:style-name="T45">art. 26 C</text:span><text:span text:style-name="T46">.</text:span><text:span text:style-name="T47">C</text:span><text:span text:style-name="T48">.</text:span><text:span text:style-name="T49">N</text:span><text:span text:style-name="T50">.</text:span><text:span text:style-name="T51">L</text:span><text:span text:style-name="T52">.</text:span><text:span text:style-name="T53"><text:s/>Area I<text:s/></text:span><text:span text:style-name="T54">Dirigenza del 16/11/2023</text:span></text:p>
      <text:p text:style-name="P55"/>
      <text:p text:style-name="P56">Con riferimento all’ incarico di che trattasi, dichiara:</text:p>
      <text:list text:style-name="LFO1" text:continue-numbering="true">
        <text:list-item>
          <text:p text:style-name="P57">di non aver riportato condanne penali (in caso contrario indicare quali) e di non avere procedimenti penali pendenti (in caso contrario indicare quali);</text:p>
        </text:list-item>
        <text:list-item>
          <text:p text:style-name="P58"><text:span text:style-name="T59">che non sussistono le cause di inconferibilità ed incompatibilità previste dal decreto legislativo 8 aprile 2013, n. 39, ed in particolare quelle indicate all’art. 3;<text:s/></text:span><text:span text:style-name="T60">ovvero di essere disponibile a rimuovere le eventuali cause di incompatibilità/inconferibilità;<text:s/></text:span></text:p>
        </text:list-item>
        <text:list-item>
          <text:p text:style-name="P61"><text:span text:style-name="T62">che tutte le informazioni indicate nel<text:s/></text:span><text:span text:style-name="T63">curriculum vitae</text:span><text:span text:style-name="T64"><text:s/>allegato alla presente domanda corrispondono al vero, ai sensi degli articoli 46 e 47, decreto del Presidente della Repubblica 28 dicembre 2000, n. 445;<text:s/></text:span></text:p>
        </text:list-item>
      </text:list>
      <text:p text:style-name="P65"/>
      <text:p text:style-name="P66"><text:span text:style-name="T67">Allega<text:s/></text:span><text:span text:style-name="T68">curriculum vitae<text:s/></text:span><text:span text:style-name="T69">dettagliato,</text:span><text:span text:style-name="T70"><text:s/></text:span><text:span text:style-name="T71">aggiornato, datato e sottoscritto</text:span><text:span text:style-name="T72"><text:s/>con firma digitale o autografa</text:span><text:span text:style-name="T73">, nonché documento di identità in corso di validità.<text:s/></text:span></text:p>
      <text:p text:style-name="P74"/>
      <text:p text:style-name="P75"><text:span text:style-name="T76">Dichiara di aver preso visione dell’informativa e di autorizzare il trattamento dei dati personali ai sensi del D. Lgs. 196/2003 così come modificato dal D. Lgs. 101/2018 per le finalità connesse</text:span><text:span text:style-name="T77"><text:s/></text:span><text:span text:style-name="T78">all’avviso prot. n.<text:s/></text:span><text:span text:style-name="T79">17921</text:span><text:span text:style-name="T80"><text:s/>del<text:s/></text:span><text:span text:style-name="T81">10</text:span><text:span text:style-name="T82">/06/2024.</text:span></text:p>
      <text:p text:style-name="P83"/>
      <text:p text:style-name="P84">Data<text:s/></text:p>
      <text:p text:style-name="P85"/>
      <text:p text:style-name="P86">Firma</text:p>
      <text:p text:style-name="P87"><text:span text:style-name="T88">Nome e Cognome</text:span></text:p>
      <text:p text:style-name="Normale"/>
      <text:p text:style-name="P89"/>
      <text:soft-page-break/>
      <text:p text:style-name="P90">Informazione e accesso ai dati personali ai sensi dell’art.13 del Regolamento UE 2016/679</text:p>
      <text:p text:style-name="P91"/>
      <text:p text:style-name="P92">La presente informativa viene resa ai sensi dell’art. 13 del Regolamento UE 2016/679 - Regolamento Generale sulla Protezione dei Dati ed in relazione ai dati personali di cui l’Ufficio Scolastico Regionale per l’Emilia-Romagna entra in possesso per effetto della compilazione delle dichiarazioni sostitutive.<text:s/></text:p>
      <text:p text:style-name="P93"/>
      <text:p text:style-name="P94">1. TITOLARE DEL TRATTAMENTO DATI<text:s/></text:p>
      <text:p text:style-name="P95"><text:span text:style-name="T96">Titolare del trattamento dei dati è l’Ufficio Scolastico Regionale per l’Emilia-Romagna, con sede in Bologna presso Via de’ Castagnoli, 1 40126 Bologna, al quale ci si potrà rivolgere per esercitare i diritti degli interessati. E-mail:<text:s/></text:span><text:a xlink:href="mailto:drer@postacert.istruzione.it" office:target-frame-name="_top" xlink:show="replace"><text:span text:style-name="T97">drer@postacert.istruzione.it</text:span></text:a><text:span text:style-name="T98">.<text:s/></text:span></text:p>
      <text:p text:style-name="P99"/>
      <text:p text:style-name="P100">2. RESPONSABILE DELLA PROTEZIONE DATI (DPO)<text:s/></text:p>
      <text:p text:style-name="P101"><text:span text:style-name="T102">Il Responsabile per la protezione dei dati personali del Ministero dell’Istruzione<text:s/></text:span><text:span text:style-name="T103">è stato individuato,<text:s/></text:span><text:span text:style-name="T104">con D.M. 5 del 14.01.2025, nel</text:span><text:span text:style-name="T105">la</text:span><text:span text:style-name="T106"><text:s/>Dott.ssa Simona Montesarchio.</text:span><text:span text:style-name="T107"><text:s/></text:span><text:span text:style-name="T108"><text:s/>E-mail:<text:s/></text:span><text:a xlink:href="mailto:rpd@istruzione.it" office:target-frame-name="_top" xlink:show="replace"><text:span text:style-name="T109">rpd@istruzione.it</text:span></text:a><text:span text:style-name="T110">. <text:s/></text:span></text:p>
      <text:p text:style-name="P111"/>
      <text:p text:style-name="P112">3. FINALITÀ DEL TRATTAMENTO E BASE GIURIDICA DEL TRATTAMENTO<text:s/></text:p>
      <text:p text:style-name="P113">Il trattamento dei dati personali è finalizzato al conferimento degli incarichi dirigenziali di livello non generale per la direzione dell’Ufficio<text:s/>III dell’Ufficio Scolastico Regionale per l’Emilia-Romagna.<text:s/></text:p>
      <text:p text:style-name="P114"/>
      <text:p text:style-name="P115">4. OBBLIGO DI CONFERIMENTO DEI DATI</text:p>
      <text:p text:style-name="P116">Il conferimento dei dati personali è obbligatorio. Infatti, l'eventuale rifiuto di conferirli comporterà l'impossibilità per l’Ufficio Scolastico Regionale di accettare l’istanza presentata.</text:p>
      <text:p text:style-name="P117"/>
      <text:p text:style-name="P118">5. DESTINATARI DEL TRATTAMENTO<text:s/></text:p>
      <text:p text:style-name="P119">Il destinatario dei dati forniti è l’Ufficio Scolastico Regionale per l’Emilia-Romagna. Il trattamento dei dati può anche essere effettuato con l’ausilio di strumenti informatici da parte del personale incaricato presso l’Ufficio Scolastico Regionale per l’Emilia-Romagna per migliorare l’efficienza del procedimento amministrativo. Nessun dato personale o di particolare rilevanza sarà oggetto di diffusione.</text:p>
      <text:p text:style-name="P120"/>
      <text:p text:style-name="P121">6. TRASFERIMENTO DATI VERSO PAESI TERZI O ORGANIZZAZIONI INTERNAZIONALI<text:s/></text:p>
      <text:p text:style-name="P122">Il Titolare non intende trasferire i dati personali a Paesi terzi o a organizzazioni internazionali.<text:s/></text:p>
      <text:p text:style-name="P123"/>
      <text:p text:style-name="P124">7. PERIODO DI CONSERVAZIONE DEI DATI PERSONALI</text:p>
      <text:p text:style-name="P125">Il periodo di conservazione dei dati personali è strettamente connesso all’espletamento delle attività amministrative ed istituzionali per i quali sono stati raccolti. Pertanto, i dati personali verranno trattati per tutta la durata dei rapporti instaurati ed anche successivamente per l’espletamento di tutti gli adempimenti di legge.</text:p>
      <text:p text:style-name="P126"/>
      <text:p text:style-name="P127">8. DIRITTI DELL’INTERESSATO<text:s/></text:p>
      <text:p text:style-name="P128">L’interessato ha diritto di chiedere al titolare del trattamento dei dati:<text:s/></text:p>
      <text:list text:style-name="LFO2" text:continue-numbering="true">
        <text:list-item>
          <text:p text:style-name="P129">l’accesso ai propri dati personali disciplinato dall’art. 15 del Regolamento UE n. 679/2016;<text:s/></text:p>
        </text:list-item>
        <text:list-item>
          <text:p text:style-name="P130">la rettifica o la cancellazione degli stessi o la limitazione del trattamento previsti rispettivamente dagli artt. 16, 17 e 18 del Regolamento UE n. 679/2016;<text:s/></text:p>
        </text:list-item>
        <text:list-item>
          <text:p text:style-name="P131">la portabilità dei dati (diritto applicabile ai soli dati in formato elettronico) disciplinato dall’art. 20 del Regolamento UE 679/2016;<text:s/></text:p>
        </text:list-item>
        <text:list-item>
          <text:p text:style-name="P132">l’opposizione al trattamento dei propri dati personali di cui all’art. 21 del Regolamento UE n. 679/2016.<text:s/></text:p>
        </text:list-item>
      </text:list>
      <text:p text:style-name="P133"/>
      <text:p text:style-name="P134">9. DIRITTI DI RECLAMO<text:s/></text:p>
      <text:p text:style-name="P135"><text:span text:style-name="T136">Gli interessati nel caso in cui ritengano che il trattamento dei dati personali a loro riferiti sia compiuto in violazione di quanto previsto dal Regolamento UE n. 679/2016 hanno il diritto di proporre reclamo al Garante, come previsto dall’art. 77 del Regolamento UE n. 679/2016 stesso, o di adire le opportune sedi giudiziarie ai sensi dell’art. 79 del Regolamento UE n. 679/2016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Nessuno" style:display-name="Nessuno" style:family="text">
      <style:text-properties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LAMANDINI CRISTINA</dc:creator>
    <meta:creation-date>2026-06-25T09:20:00Z</meta:creation-date>
    <dc:date>2026-06-25T09:20:00Z</dc:date>
    <meta:print-date>2025-02-26T16:43:00Z</meta:print-date>
    <meta:template xlink:href="Normal" xlink:type="simple"/>
    <meta:editing-cycles>2</meta:editing-cycles>
    <meta:editing-duration>PT120S</meta:editing-duration>
    <meta:document-statistic meta:page-count="2" meta:paragraph-count="11" meta:word-count="882" meta:character-count="5903" meta:row-count="41" meta:non-whitespace-character-count="5032"/>
  </office:meta>
</office:document-meta>
</file>