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complex="Calibri" fo:font-size="9pt" style:font-size-asian="9pt" style:font-size-complex="9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9pt" style:font-size-asian="9pt" style:font-size-complex="9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9pt" style:font-size-asian="9pt" style:font-size-complex="9pt"/>
    </style:style>
    <style:style style:name="P6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7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Normale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</style:style>
    <style:style style:name="T10" style:parent-style-name="Car.predefinitoparagrafo" style:family="text">
      <style:text-properties style:font-name-complex="Calibri" fo:font-size="9pt" style:font-size-asian="9pt" style:font-size-complex="9pt"/>
    </style:style>
    <style:style style:name="T11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 fo:margin-left="0.5909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15" style:parent-style-name="Car.predefinitoparagrafo" style:family="text">
      <style:text-properties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</style:style>
    <style:style style:name="T18" style:parent-style-name="Car.predefinitoparagrafo" style:family="text">
      <style:text-properties style:font-name-complex="Calibri" fo:font-size="9pt" style:font-size-asian="9pt" style:font-size-complex="9pt"/>
    </style:style>
    <style:style style:name="T19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22" style:parent-style-name="Car.predefinitoparagrafo" style:family="text">
      <style:text-properties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5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8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9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TableColumn40" style:family="table-column">
      <style:table-column-properties style:column-width="3.3513in"/>
    </style:style>
    <style:style style:name="TableColumn41" style:family="table-column">
      <style:table-column-properties style:column-width="3.3416in"/>
    </style:style>
    <style:style style:name="Table39" style:family="table">
      <style:table-properties style:width="6.6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TableColumn56" style:family="table-column">
      <style:table-column-properties style:column-width="3.3465in"/>
    </style:style>
    <style:style style:name="TableColumn57" style:family="table-column">
      <style:table-column-properties style:column-width="3.3465in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TableColumn65" style:family="table-column">
      <style:table-column-properties style:column-width="3.3513in"/>
    </style:style>
    <style:style style:name="TableColumn66" style:family="table-column">
      <style:table-column-properties style:column-width="3.3416in"/>
    </style:style>
    <style:style style:name="Table64" style:family="table">
      <style:table-properties style:width="6.6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DOMANDA DI PARTECIPAZIONE ALLA COMMISSIONE DEL CONCORSO IN QUALITÀ DI SEGRETARIO</text:p>
      <text:p text:style-name="P2">di cui al D.M. n. 146 del 28 giugno 2022 e<text:s/><text:bookmark-start text:name="_Hlk190089807"/>D.D.G. prot. n. 3122 del 12 dicembre 2024<text:bookmark-end text:name="_Hlk190089807"/><text:s/></text:p>
      <text:p text:style-name="P3"/>
      <text:p text:style-name="P4">AVVERTENZA</text:p>
      <text:p text:style-name="P5"/>
      <text:p text:style-name="P6">La compilazione del presente modulo di domanda<text:s/>avviene secondo le disposizioni previste dal D.P.R. 28 dicembre 2000, n. 445,</text:p>
      <text:p text:style-name="P7">"TESTO UNICO DELLE DISPOSIZIONI LEGISLATIVE E REGOLAMENTARI IN MATERIA DI DOCUMENTAZIONE AMMINISTRATIVA".</text:p>
      <text:p text:style-name="P8">In particolare:</text:p>
      <text:p text:style-name="P9"><text:span text:style-name="T10">-<text:s/></text:span><text:span text:style-name="T11">I dati riportati dall'aspirante assumono il valore di dichiarazioni sostitutive di certificazioni rese ai sensi dell'articolo 46;</text:span></text:p>
      <text:p text:style-name="P12">vigono, al riguardo, le disposizioni di cui all'articolo 76 che prevedono conseguenze di carattere amministrativo e penale</text:p>
      <text:p text:style-name="P13">per l'aspirante che rilasci dichiarazioni non<text:s/>corrispondenti a verità;</text:p>
      <text:p text:style-name="P14"><text:span text:style-name="T15">-<text:s/></text:span><text:span text:style-name="T16">Ai sensi dell'articolo 39 la sottoscrizione del modulo di domanda non è soggetta ad autenticazione.</text:span></text:p>
      <text:p text:style-name="P17"><text:span text:style-name="T18">-<text:s/></text:span><text:span text:style-name="T19">I dati richiesti nel modulo di domanda sono acquisiti in quanto strettamente funzionali all'espletamento della presente</text:span></text:p>
      <text:p text:style-name="P20"/>
      <text:p text:style-name="P21"><text:span text:style-name="T22">UFFICIO SCOLASTICO REGIONALE<text:s/></text:span><text:span text:style-name="T23">PER L’EMILIA – ROMAGNA</text:span></text:p>
      <text:p text:style-name="P24"/>
      <text:p text:style-name="P25">_l_ sottoscritt_____________________________________________________________________________________</text:p>
      <text:p text:style-name="P26">nata/o a ____________________________________________________________ il ___________________________</text:p>
      <text:p text:style-name="P27">codice fiscale _____________________________________________________________________________________</text:p>
      <text:p text:style-name="P28">in servizio di ruolo dal ______________________________________________________________________________</text:p>
      <text:p text:style-name="P29">c/o<text:s/>_____________________________________________________________________________________________</text:p>
      <text:p text:style-name="P30">qualifica _________________________________________________________________________________________</text:p>
      <text:p text:style-name="P31">In quiescenza dal_________________________________________(non più di tre anni dalla data di pubblicazione del bando di concorso)</text:p>
      <text:p text:style-name="P32">tel. cell. _________________________________________________________________________________________</text:p>
      <text:p text:style-name="P33">e-mail___________________________________________________________________________________________</text:p>
      <text:p text:style-name="P34">DICHIARA</text:p>
      <text:p text:style-name="P35"/>
      <text:p text:style-name="P36">di essere disponibile a far parte delle commissioni giudicatrici del concorso per<text:s/><text:bookmark-start text:name="_Hlk190089898"/>il profilo<text:s/>professionale dell’area dei funzionari e dell’elevata qualificazione, di cui al D.D.G. prot. n. 3122/2024<text:bookmark-end text:name="_Hlk190089898"/><text:s/>in qualità di segretario.</text:p>
      <text:p text:style-name="P37">Dichiara, inoltre, di aver preso visione dell’informativa e di autorizzare il trattamento dei dati personali ai sensi del D.Lgs. 196/2003 così come modificato dal D.Lgs. 101/2018 per le finalità connesse e necessarie allo svolgimento della procedura concorsuale.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>Lì, _________________________________</text:p>
          </table:table-cell>
          <table:table-cell table:style-name="TableCell47">
            <text:p text:style-name="P48">Firma</text:p>
            <text:p text:style-name="P49"/>
            <text:p text:style-name="P50">______________________________</text:p>
          </table:table-cell>
        </table:table-row>
      </table:table>
      <text:p text:style-name="P51"/>
      <text:p text:style-name="P52"/>
      <text:p text:style-name="P53">Nulla osta del Dirigente<text:s/>dell’Ufficio di appartenenza.</text:p>
      <text:p text:style-name="P54">In riferimento alla comunicazione di cui sopra, nulla osta alla disponibilità dichiarata dal dipendente di cui sopra a far parte, in qualità di segretario, delle commissioni giudicatrici del concorso per il profilo professionale dell’area dei funzionari e dell’elevata qualificazione, di cui al D.D.G. prot. n. 3122/2024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/>
            <text:p text:style-name="P71">Lì, _________________________________</text:p>
          </table:table-cell>
          <table:table-cell table:style-name="TableCell72">
            <text:p text:style-name="P73">Firma</text:p>
            <text:p text:style-name="P74"/>
            <text:p text:style-name="P75">______________________________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Barbaro Elisabetta</dc:creator>
    <meta:creation-date>2025-02-10T13:25:00Z</meta:creation-date>
    <dc:date>2025-02-21T10:34:00Z</dc:date>
    <meta:template xlink:href="Normal" xlink:type="simple"/>
    <meta:editing-cycles>3</meta:editing-cycles>
    <meta:editing-duration>PT0S</meta:editing-duration>
    <meta:document-statistic meta:page-count="2" meta:paragraph-count="5" meta:word-count="448" meta:character-count="3001" meta:row-count="21" meta:non-whitespace-character-count="2558"/>
  </office:meta>
</office:document-meta>
</file>