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</style:style>
    <style:style style:name="T3" style:parent-style-name="Car.predefinitoparagrafo" style:family="text">
      <style:text-properties style:font-name-complex="Calibri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6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9" style:parent-style-name="Normale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</style:style>
    <style:style style:name="T10" style:parent-style-name="Car.predefinitoparagrafo" style:family="text">
      <style:text-properties style:font-name-complex="Calibri" fo:font-size="9pt" style:font-size-asian="9pt" style:font-size-complex="9pt"/>
    </style:style>
    <style:style style:name="T11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Normale" style:family="paragraph">
      <style:paragraph-properties style:text-autospace="none" fo:text-align="justify" fo:margin-bottom="0in" fo:line-height="100%" fo:margin-left="0.5909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4916in">
        <style:tab-stops/>
      </style:paragraph-properties>
    </style:style>
    <style:style style:name="T15" style:parent-style-name="Car.predefinitoparagrafo" style:family="text">
      <style:text-properties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</style:style>
    <style:style style:name="T18" style:parent-style-name="Car.predefinitoparagrafo" style:family="text">
      <style:text-properties style:font-name-complex="Calibri" fo:font-size="9pt" style:font-size-asian="9pt" style:font-size-complex="9pt"/>
    </style:style>
    <style:style style:name="T19" style:parent-style-name="Car.predefinitoparagrafo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22" style:parent-style-name="Car.predefinitoparagrafo" style:family="text">
      <style:text-properties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5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style:text-autospace="none" fo:margin-bottom="0in" fo:line-height="100%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style:text-autospace="none" fo:margin-bottom="0in" fo:line-height="100%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fo:line-height="100%" fo:background-color="#FFFFFF">
        <style:background-fill draw:fill="solid" draw:fill-color="#FFFFFF"/>
      </style:paragraph-properties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T82" style:parent-style-name="Car.predefinitoparagrafo" style:family="text">
      <style:text-properties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P86" style:parent-style-name="Normale" style:family="paragraph">
      <style:text-properties style:font-name-complex="Calibri" fo:font-size="10pt" style:font-size-asian="10pt" style:font-size-complex="10pt"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P88" style:parent-style-name="Normale" style:family="paragraph">
      <style:text-properties style:font-name-complex="Calibri" fo:font-size="10pt" style:font-size-asian="10pt" style:font-size-complex="10pt" fo:hyphenate="true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-complex="Calibri" fo:font-size="10pt" style:font-size-asian="10pt" style:font-size-complex="10pt"/>
    </style:style>
    <style:style style:name="P96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9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0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2" style:parent-style-name="Car.predefinitoparagrafo" style:family="text">
      <style:text-properties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size="10pt" style:font-size-asian="10pt" style:font-size-complex="10pt"/>
    </style:style>
    <style:style style:name="P104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06" style:parent-style-name="Car.predefinitoparagrafo" style:family="text">
      <style:text-properties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09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0" style:parent-style-name="Car.predefinitoparagrafo" style:family="text">
      <style:text-properties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-complex="Calibri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in" fo:line-height="100%"/>
    </style:style>
    <style:style style:name="T114" style:parent-style-name="Car.predefinitoparagrafo" style:family="text">
      <style:text-properties style:font-name-complex="Calibri" fo:font-size="10pt" style:font-size-asian="10pt" style:font-size-complex="10pt"/>
    </style:style>
    <style:style style:name="T115" style:parent-style-name="Car.predefinitoparagrafo" style:family="text">
      <style:text-properties style:font-name-complex="Calibri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17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  <style:style style:name="P120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2" style:parent-style-name="Car.predefinitoparagrafo" style:family="text">
      <style:text-properties style:font-name-complex="Calibri" fo:font-size="10pt" style:font-size-asian="10pt" style:font-size-complex="10pt"/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P124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P12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e" style:family="paragraph">
      <style:paragraph-properties fo:break-before="page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bottom="0in" fo:line-height="100%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13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138" style:parent-style-name="Normale" style:family="paragraph">
      <style:paragraph-properties style:text-autospace="none" fo:text-align="justify" fo:margin-bottom="0in" fo:line-height="100%"/>
    </style:style>
    <style:style style:name="T13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40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Collegamentoipertestuale" style:family="text">
      <style:text-properties style:font-name-complex="Calibri" fo:font-weight="bold" style:font-weight-asian="bold" fo:font-size="10pt" style:font-size-asian="10pt" style:font-size-complex="10pt" style:text-underline-type="none"/>
    </style:style>
    <style:style style:name="T14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143" style:parent-style-name="Collegamentoipertestuale" style:family="text">
      <style:text-properties style:font-name-complex="Calibri" fo:font-weight="bold" style:font-weight-asian="bold" fo:font-size="10pt" style:font-size-asian="10pt" style:font-size-complex="10pt" style:text-underline-type="none"/>
    </style:style>
    <style:style style:name="T144" style:parent-style-name="Collegamentoipertestuale" style:family="text">
      <style:text-properties style:font-name-complex="Calibri" fo:font-weight="bold" style:font-weight-asian="bold" fo:font-size="10pt" style:font-size-asian="10pt" style:font-size-complex="10pt"/>
    </style:style>
    <style:style style:name="T145" style:parent-style-name="Collegamentoipertestuale" style:family="text">
      <style:text-properties style:font-name-complex="Calibri" fo:font-size="10pt" style:font-size-asian="10pt" style:font-size-complex="10pt" style:text-underline-type="none"/>
    </style:style>
    <style:style style:name="P14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DEL CONCORSO IN QUALITÀ DI PRESIDENTE</text:p>
      <text:p text:style-name="P2"><text:span text:style-name="T3">di cui al D.M. n. 146 del 28 giugno 2022 e D.D.G. prot. n. 3122 del 12 dicembre 2024</text:span></text:p>
      <text:p text:style-name="P4">AVVERTENZA</text:p>
      <text:p text:style-name="P5"/>
      <text:p text:style-name="P6">La compilazione del presente modulo di domanda<text:s/>avviene secondo le disposizioni previste dal D.P.R. 28 dicembre 2000, n. 445,</text:p>
      <text:p text:style-name="P7">"TESTO UNICO DELLE DISPOSIZIONI LEGISLATIVE E REGOLAMENTARI IN MATERIA DI DOCUMENTAZIONE AMMINISTRATIVA".</text:p>
      <text:p text:style-name="P8">In particolare:</text:p>
      <text:p text:style-name="P9"><text:span text:style-name="T10">-<text:s/></text:span><text:span text:style-name="T11">I dati riportati dall'aspirante assumono il valore di dichiarazioni sostitutive di certificazioni rese ai sensi dell'articolo 46;</text:span></text:p>
      <text:p text:style-name="P12">vigono, al riguardo, le disposizioni di cui all'articolo 76 che prevedono conseguenze di carattere amministrativo e penale</text:p>
      <text:p text:style-name="P13">per l'aspirante che rilasci dichiarazioni non corrispondenti a verità;</text:p>
      <text:p text:style-name="P14"><text:span text:style-name="T15">-<text:s/></text:span><text:span text:style-name="T16">Ai sensi dell'articolo 39 la sottoscrizione del modulo di domanda non è soggetta ad autenticazione.</text:span></text:p>
      <text:p text:style-name="P17"><text:span text:style-name="T18">-<text:s/></text:span><text:span text:style-name="T19">I dati richiesti nel modulo di domanda sono acquisiti in quanto strettamente funzionali all'espletamento della presente</text:span></text:p>
      <text:p text:style-name="P20"/>
      <text:p text:style-name="P21"><text:span text:style-name="T22">UFFICIO<text:s/></text:span><text:span text:style-name="T23">SCOLASTICO REGIONALE<text:s/></text:span><text:span text:style-name="T24">PER L’EMILIA – ROMAGNA</text:span></text:p>
      <text:p text:style-name="P25"/>
      <text:p text:style-name="P26">Il sottoscritto/a</text:p>
      <text:p text:style-name="P27"/>
      <text:p text:style-name="P28">SEZIONE A - DATI ANAGRAFICI, DI RECAPITO</text:p>
      <text:p text:style-name="P29"/>
      <text:p text:style-name="P30">DATI ANAGRAFICI</text:p>
      <text:p text:style-name="P31"/>
      <text:p text:style-name="P32">Cognome<text:tab/>_____________________________________</text:p>
      <text:p text:style-name="P33"/>
      <text:p text:style-name="P34">Nome<text:tab/>_________________________________________</text:p>
      <text:p text:style-name="P35"/>
      <text:p text:style-name="P36">Nato/a<text:tab/>_______________________________________<text:tab/><text:s/>Il<text:tab/>____________________<text:tab/></text:p>
      <text:p text:style-name="P37"/>
      <text:p text:style-name="P38">Comune<text:tab/>________________________________<text:s/><text:tab/>Provincia<text:tab/>_______________</text:p>
      <text:p text:style-name="P39"/>
      <text:p text:style-name="P40">Sesso<text:s/><text:tab/>_______<text:tab/><text:tab/><text:tab/><text:tab/>Codice Fiscale<text:tab/>______________________________________</text:p>
      <text:p text:style-name="P41"/>
      <text:p text:style-name="P42"/>
      <text:p text:style-name="P43"/>
      <text:p text:style-name="P44">DATI DI RECAPITO</text:p>
      <text:p text:style-name="P45"/>
      <text:p text:style-name="P46">Indirizzo<text:tab/>__________________________________________________</text:p>
      <text:p text:style-name="P47"><text:tab/><text:tab/><text:tab/><text:tab/></text:p>
      <text:p text:style-name="P48">Comune ___________________________________<text:tab/><text:tab/><text:tab/>Prov. ____________</text:p>
      <text:p text:style-name="P49"/>
      <text:p text:style-name="P50">C.A.P.<text:s/><text:tab/>_____________________________<text:tab/><text:tab/><text:tab/>Telefono Cellulare _______________________</text:p>
      <text:p text:style-name="P51"/>
      <text:p text:style-name="P52">Posta Elettronica _______________________________<text:s/></text:p>
      <text:p text:style-name="P53"/>
      <text:p text:style-name="P54">Posta Elettronica Certificata ___________________________</text:p>
      <text:p text:style-name="P55"/>
      <text:p text:style-name="P56"/>
      <text:p text:style-name="P57">DATI DI RESIDENZA</text:p>
      <text:p text:style-name="P58"/>
      <text:p text:style-name="P59">Indirizzo<text:tab/>__________________________________________________</text:p>
      <text:p text:style-name="P60"><text:tab/><text:tab/><text:tab/><text:tab/></text:p>
      <text:p text:style-name="P61">Comune ___________________________________<text:tab/><text:tab/><text:tab/>Prov. ____________</text:p>
      <text:p text:style-name="P62"/>
      <text:p text:style-name="P63">C.A.P.<text:s/><text:tab/>_____________________________<text:tab/><text:tab/><text:tab/></text:p>
      <text:p text:style-name="P64"/>
      <text:p text:style-name="P65"/>
      <text:p text:style-name="P66">SEZIONE B – RICHIESTA</text:p>
      <text:p text:style-name="P67"/>
      <text:p text:style-name="P68"><text:span text:style-name="T69">___<text:s/></text:span><text:span text:style-name="T70"><text:tab/>Chiede di partecipare alle Commissione in qualità di Presidente<text:s/></text:span></text:p>
      <text:p text:style-name="P71"/>
      <text:p text:style-name="P72"/>
      <text:p text:style-name="P73">SEZIONE B1 – SERVIZIO</text:p>
      <text:p text:style-name="P74"/>
      <text:p text:style-name="P75">Posizione giuridica</text:p>
      <text:p text:style-name="P76"/>
      <text:p text:style-name="Normale"><text:span text:style-name="T77">___ <text:s/></text:span><text:span text:style-name="T78"><text:tab/>Dirigente tecnico dei ruoli del Ministero o di altra amministrazione</text:span></text:p>
      <text:p text:style-name="Normale"><text:span text:style-name="T79">___ <text:s/></text:span><text:span text:style-name="T80"><text:tab/>Dirigente scolastico dei ruoli del Ministero o di altra amministrazione</text:span></text:p>
      <text:p text:style-name="Normale"><text:span text:style-name="T81">___ <text:s/></text:span><text:span text:style-name="T82"><text:tab/>Dirigente amministrativo<text:s/></text:span><text:bookmark-start text:name="_Hlk190089498"/><text:span text:style-name="T83">dei ruoli del<text:s/></text:span><text:span text:style-name="T84">Ministero o di altra amministrazione</text:span><text:bookmark-end text:name="_Hlk190089498"/></text:p>
      <text:p text:style-name="P85">Con servizio nel ruolo di appartenenza per almeno 7 anni.</text:p>
      <text:p text:style-name="P86">Denominazione sede di servizio _____________________________________________________</text:p>
      <text:p text:style-name="P87">Luogo sede di servizio<text:s/><text:tab/>__________________________________________________________</text:p>
      <text:p text:style-name="P88">In quiescenza dal_________________________________________(non più di tre anni dalla data di pubblicazione del bando di concorso).</text:p>
      <text:p text:style-name="P89"/>
      <text:p text:style-name="P90">SEZIONE C – DICHIARAZIONI</text:p>
      <text:p text:style-name="P91"/>
      <text:p text:style-name="P92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p text:style-name="P93"><text:span text:style-name="T94">___</text:span><text:span text:style-name="T95"><text:tab/>non avere riportato condanne penali o avere in corso procedimenti penali per i quali sia stata formalmente iniziata l’azione penale</text:span></text:p>
      <text:p text:style-name="P96"/>
      <text:p text:style-name="P97"><text:span text:style-name="T98">___</text:span><text:span text:style-name="T99"><text:tab/>non avere in corso procedimenti disciplinari ai sensi delle norme disciplinari dei rispettivi ordinamenti</text:span></text:p>
      <text:p text:style-name="P100"/>
      <text:p text:style-name="P101"><text:span text:style-name="T102">___</text:span><text:span text:style-name="T103"><text:tab/>non essere incorso/a nelle sanzioni disciplinari previste nei rispettivi ordinamenti</text:span></text:p>
      <text:p text:style-name="P104"/>
      <text:p text:style-name="P105"><text:span text:style-name="T106">___</text:span><text:span text:style-name="T107"><text:tab/>non essere stato/a collocato/a a riposo da più di tre anni dalla data di pubblicazione del Bando e, se in quiescenza, non aver superato il settantesimo anno d’età alla medesima data</text:span></text:p>
      <text:p text:style-name="P108"/>
      <text:p text:style-name="P109"><text:span text:style-name="T110">___</text:span><text:span text:style-name="T111"><text:tab/>non essere componente dell’organo di direzione politica dell’amministrazione, non ricoprire cariche politiche e non essere rappresentante sindacale, anche presso le Rappresentanze sindacali unitarie, o essere designato/a dalle confederazioni ed organizzazioni sindacali o dalle associazioni professionali; né esserlo stato/a nell’anno antecedente alla data di indizione del concorso</text:span></text:p>
      <text:p text:style-name="P112"/>
      <text:p text:style-name="P113"><text:span text:style-name="T114">___</text:span><text:span text:style-name="T115"><text:tab/>non essere parente o affine entro il quarto grado con un concorrente, né esserne coniuge</text:span></text:p>
      <text:p text:style-name="P116"/>
      <text:p text:style-name="P117"><text:span text:style-name="T118">___</text:span><text:span text:style-name="T119"><text:tab/>non aver organizzato, gestito o diretto, a partire dall’anno antecedente alla data di indizione del concorso, corsi aventi l’esclusiva finalità di preparazione ai concorsi per il reclutamento dei D.S.G.A.;</text:span></text:p>
      <text:p text:style-name="P120"/>
      <text:p text:style-name="P121"><text:span text:style-name="T122">___</text:span><text:span text:style-name="T123"><text:tab/>non essere stato/a destituito/a o licenziato/a dall’impiego per motivi disciplinari, per ragioni di salute o per decadenza dall’impiego comunque determinata</text:span></text:p>
      <text:p text:style-name="P124"/>
      <text:p text:style-name="P125"><text:span text:style-name="T126">___</text:span><text:span text:style-name="T127"><text:tab/>di essere consapevole che l’incarico non comporta l’esonero dal servizio.</text:span></text:p>
      <text:p text:style-name="P128"/>
      <text:p text:style-name="P129"/>
      <text:p text:style-name="P130"/>
      <text:p text:style-name="P131">Si allega curriculum vitae datato e sottoscritto e documento di identità in corso di validità.</text:p>
      <text:p text:style-name="P132"><text:span text:style-name="T133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4">Il/la sottoscritto/a dichiara di aver preso visione<text:s/>dell’informativa e di autorizzare il trattamento dei dati personali ai sensi del D.Lgs. 196/2003 così come modificato dal D.Lgs. 101/2018 per le finalità connesse e necessarie allo svolgimento della procedura concorsuale.<text:s/></text:p>
      <text:p text:style-name="P135"/>
      <text:p text:style-name="P136">Data ______________________<text:tab/><text:tab/><text:tab/><text:tab/><text:tab/><text:tab/>Firma ___________________________</text:p>
      <text:p text:style-name="P137"/>
      <text:p text:style-name="P138"><text:span text:style-name="T139">La presente domanda debitamente datata e sottoscritta, unitamente al curriculum vitae (anch’esso datato e sottoscritto) ed a un documento di identità in corso di validità (scansionati in formato pdf.), dovrà essere inviata (mediante unico invio) ad entrambi gli indirizzi di posta elettronica:<text:s/></text:span><text:a xlink:href="mailto:direzione-emiliaromagna@istruzione.it" office:target-frame-name="_top" xlink:show="replace"><text:span text:style-name="T140">direzione-emiliaromagna@istruzione.it</text:span></text:a><text:span text:style-name="T141"><text:s/></text:span><text:span text:style-name="T142">e</text:span><text:span text:style-name="T143"><text:s/></text:span><text:a xlink:href="mailto:drer.ufficio1@istruzione.it" office:target-frame-name="_top" xlink:show="replace"><text:span text:style-name="T144">drer.ufficio1@istruzione.it</text:span></text:a><text:span text:style-name="T145">.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istrator</meta:initial-creator>
    <dc:creator>Barbaro Elisabetta</dc:creator>
    <meta:creation-date>2025-02-10T13:21:00Z</meta:creation-date>
    <dc:date>2025-02-21T09:06:00Z</dc:date>
    <meta:print-date>2016-04-05T12:32:00Z</meta:print-date>
    <meta:template xlink:href="Normal" xlink:type="simple"/>
    <meta:editing-cycles>3</meta:editing-cycles>
    <meta:editing-duration>PT0S</meta:editing-duration>
    <meta:document-statistic meta:page-count="4" meta:paragraph-count="10" meta:word-count="809" meta:character-count="5412" meta:row-count="38" meta:non-whitespace-character-count="4613"/>
  </office:meta>
</office:document-meta>
</file>