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6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Normale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</style:style>
    <style:style style:name="T10" style:parent-style-name="Car.predefinitoparagrafo" style:family="text">
      <style:text-properties style:font-name-complex="Calibri" fo:font-size="9pt" style:font-size-asian="9pt" style:font-size-complex="9pt"/>
    </style:style>
    <style:style style:name="T1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5" style:parent-style-name="Car.predefinitoparagrafo" style:family="text">
      <style:text-properties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</style:style>
    <style:style style:name="T18" style:parent-style-name="Car.predefinitoparagrafo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5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text-properties style:font-name-complex="Calibri" fo:font-size="10pt" style:font-size-asian="10pt" style:font-size-complex="10pt"/>
    </style:style>
    <style:style style:name="P69" style:parent-style-name="Paragrafoelenco" style:list-style-name="LFO1" style:family="paragraph"/>
    <style:style style:name="T70" style:parent-style-name="Car.predefinitoparagrafo" style:family="text">
      <style:text-properties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Paragrafoelenco" style:list-style-name="LFO1" style:family="paragraph"/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Paragrafoelenco" style:list-style-name="LFO1" style:family="paragraph"/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Paragrafoelenco" style:family="paragraph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e" style:family="paragraph">
      <style:text-properties style:font-name-complex="Calibri" fo:font-weight="bold" style:font-weight-asian="bold" fo:font-size="10pt" style:font-size-asian="10pt" style:font-size-complex="10pt"/>
    </style:style>
    <style:style style:name="P83" style:parent-style-name="Normale" style:family="paragraph">
      <style:text-properties style:font-name-complex="Calibri" fo:font-size="10pt" style:font-size-asian="10pt" style:font-size-complex="10pt"/>
    </style:style>
    <style:style style:name="P84" style:parent-style-name="Normale" style:family="paragraph">
      <style:text-properties style:font-name-complex="Calibri" fo:font-size="10pt" style:font-size-asian="10pt" style:font-size-complex="10pt"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P86" style:parent-style-name="Normale" style:family="paragraph">
      <style:text-properties style:font-name-complex="Calibri" fo:font-size="10pt" style:font-size-asian="10pt" style:font-size-complex="10pt"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P88" style:parent-style-name="Normale" style:family="paragraph">
      <style:text-properties style:font-name-complex="Calibri" fo:font-size="10pt" style:font-size-asian="10pt" style:font-size-complex="10pt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ormale" style:family="paragraph">
      <style:paragraph-properties style:text-autospace="none" fo:margin-bottom="0in" fo:line-height="100%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P98" style:parent-style-name="Normale" style:family="paragraph">
      <style:paragraph-properties style:text-autospace="none" fo:margin-bottom="0in" fo:line-height="100%"/>
    </style:style>
    <style:style style:name="P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10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P1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fo:background-color="#FFFF00"/>
    </style:style>
    <style:style style:name="P10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P115" style:parent-style-name="Normale" style:family="paragraph">
      <style:paragraph-properties style:text-autospace="none" fo:margin-bottom="0in" fo:line-height="100%" fo:margin-left="0.4916in" fo:text-indent="-0.491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-complex="Calibri" fo:font-size="10pt" style:font-size-asian="10pt" style:font-size-complex="10pt"/>
    </style:style>
    <style:style style:name="P121" style:parent-style-name="Normale" style:family="paragraph">
      <style:text-properties style:font-name-complex="Calibri" fo:font-size="10pt" style:font-size-asian="10pt" style:font-size-complex="10pt"/>
    </style:style>
    <style:style style:name="P122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Normale" style:family="paragraph">
      <style:paragraph-properties style:text-autospace="none" fo:margin-bottom="0in" fo:line-height="100%"/>
    </style:style>
    <style:style style:name="T12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8" style:parent-style-name="Normale" style:family="paragraph">
      <style:paragraph-properties style:text-autospace="none" fo:margin-bottom="0in" fo:line-height="150%"/>
      <style:text-properties style:font-name-complex="Calibri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3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-complex="Calibri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4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-complex="Calibri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54" style:parent-style-name="Car.predefinitoparagrafo" style:family="text">
      <style:text-properties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-complex="Calibri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bottom="0in" fo:line-height="100%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-complex="Calibri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6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63" style:parent-style-name="Car.predefinitoparagrafo" style:family="text">
      <style:text-properties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-complex="Calibri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71" style:parent-style-name="Car.predefinitoparagrafo" style:family="text">
      <style:text-properties style:font-name-complex="Calibri" fo:font-size="10pt" style:font-size-asian="10pt" style:font-size-complex="10pt"/>
    </style:style>
    <style:style style:name="T172" style:parent-style-name="Car.predefinitoparagrafo" style:family="text"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76" style:parent-style-name="Normale" style:family="paragraph">
      <style:paragraph-properties style:text-autospace="none" fo:text-align="justify" fo:margin-bottom="0in" fo:line-height="100%"/>
    </style:style>
    <style:style style:name="T17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2" style:parent-style-name="Normale" style:family="paragraph">
      <style:paragraph-properties style:text-autospace="none" fo:text-align="justify" fo:margin-bottom="0in" fo:line-height="100%"/>
    </style:style>
    <style:style style:name="T18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85" style:parent-style-name="Collegamentoipertestuale" style:family="text">
      <style:text-properties style:font-name-complex="Calibri" fo:font-weight="bold" style:font-weight-asian="bold" fo:font-size="10pt" style:font-size-asian="10pt" style:font-size-complex="10pt"/>
    </style:style>
    <style:style style:name="T186" style:parent-style-name="Collegamentoipertestuale" style:family="text">
      <style:text-properties style:font-name-complex="Calibri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88" style:parent-style-name="Collegamentoipertestuale" style:family="text">
      <style:text-properties style:font-name-complex="Calibri" fo:font-weight="bold" style:font-weight-asian="bold" fo:font-size="10pt" style:font-size-asian="10pt" style:font-size-complex="10pt"/>
    </style:style>
    <style:style style:name="T189" style:parent-style-name="Collegamentoipertestuale" style:family="text">
      <style:text-properties style:font-name-complex="Calibri" fo:font-weight="bold" style:font-weight-asian="bold" fo:font-size="10pt" style:font-size-asian="10pt" style:font-size-complex="10pt"/>
    </style:style>
    <style:style style:name="T190" style:parent-style-name="Collegamentoipertestuale" style:family="text">
      <style:text-properties style:font-name-complex="Calibri" fo:font-size="10pt" style:font-size-asian="10pt" style:font-size-complex="10pt" style:text-underline-type="none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DEL CONCORSO IN QUALITÀ DI COMPONENTE O COMPONENTE AGGREGATO</text:p>
      <text:p text:style-name="P2">di cui al D.M. n. 146 del 28 giugno 2022 e D.D.G. prot. n. 3122 del 12 dicembre 2024<text:s/></text:p>
      <text:p text:style-name="P3"/>
      <text:p text:style-name="P4">AVVERTENZA</text:p>
      <text:p text:style-name="P5"/>
      <text:p text:style-name="P6">La compilazione del<text:s/>presente modulo di domanda avviene secondo le disposizioni previste dal D.P.R. 28 dicembre 2000, n. 445,</text:p>
      <text:p text:style-name="P7">"TESTO UNICO DELLE DISPOSIZIONI LEGISLATIVE E REGOLAMENTARI IN MATERIA DI DOCUMENTAZIONE AMMINISTRATIVA".</text:p>
      <text:p text:style-name="P8">In particolare:</text:p>
      <text:p text:style-name="P9"><text:span text:style-name="T10">-<text:s/></text:span><text:span text:style-name="T11">I dati riportati dall'aspirante assumono il valore di dichiarazioni sostitutive di certificazioni rese ai sensi dell'articolo 46;</text:span></text:p>
      <text:p text:style-name="P12">vigono, al riguardo, le disposizioni di cui all'articolo 76 che prevedono conseguenze di carattere amministrativo e penale</text:p>
      <text:p text:style-name="P13">per l'aspirante che<text:s/>rilasci dichiarazioni non corrispondenti a verità;</text:p>
      <text:p text:style-name="P14"><text:span text:style-name="T15">-<text:s/></text:span><text:span text:style-name="T16">Ai sensi dell'articolo 39 la sottoscrizione del modulo di domanda non è soggetta ad autenticazione.</text:span></text:p>
      <text:p text:style-name="P17"><text:span text:style-name="T18">-<text:s/></text:span><text:span text:style-name="T19">I dati richiesti nel modulo di domanda sono acquisiti in quanto strettamente funzionali all'espletamento della presente</text:span></text:p>
      <text:p text:style-name="P20"/>
      <text:p text:style-name="P21"><text:span text:style-name="T22">UFFICIO SCOLASTICO REGIONALE<text:s/></text:span><text:span text:style-name="T23">PER L’EMILIA – ROMAGNA</text:span></text:p>
      <text:p text:style-name="P24"/>
      <text:p text:style-name="P25">Il sottoscritto/a</text:p>
      <text:p text:style-name="P26"/>
      <text:p text:style-name="P27">SEZIONE A - DATI ANAGRAFICI, DI RECAPITO</text:p>
      <text:p text:style-name="P28"/>
      <text:p text:style-name="P29">DATI ANAGRAFICI</text:p>
      <text:p text:style-name="P30"/>
      <text:p text:style-name="P31">Cognome<text:tab/>_____________________________________</text:p>
      <text:p text:style-name="P32"/>
      <text:p text:style-name="P33">Nome<text:tab/>_________________________________________</text:p>
      <text:p text:style-name="P34"/>
      <text:p text:style-name="P35">Nato/a<text:tab/>_______________________________________<text:tab/><text:s/>Il<text:tab/>____________________<text:tab/></text:p>
      <text:p text:style-name="P36"/>
      <text:p text:style-name="P37">Comune<text:tab/>________________________________<text:s/><text:tab/>Provincia<text:tab/>_______________</text:p>
      <text:p text:style-name="P38"/>
      <text:p text:style-name="P39">Sesso<text:s/><text:tab/>_______<text:tab/><text:tab/><text:tab/><text:tab/>Codice Fiscale<text:tab/>______________________________________</text:p>
      <text:p text:style-name="P40"/>
      <text:p text:style-name="P41"/>
      <text:p text:style-name="P42"/>
      <text:p text:style-name="P43">DATI DI RECAPITO</text:p>
      <text:p text:style-name="P44"/>
      <text:p text:style-name="P45">Indirizzo<text:tab/>__________________________________________________</text:p>
      <text:p text:style-name="P46"><text:tab/><text:tab/><text:tab/><text:tab/></text:p>
      <text:p text:style-name="P47">Comune ___________________________________<text:tab/><text:tab/><text:tab/>Prov. ____________</text:p>
      <text:p text:style-name="P48"/>
      <text:p text:style-name="P49">C.A.P.<text:s/><text:tab/>_____________________________<text:tab/><text:tab/><text:tab/>Telefono Cellulare _______________________</text:p>
      <text:p text:style-name="P50"/>
      <text:p text:style-name="P51">Posta Elettronica _______________________________<text:s/></text:p>
      <text:p text:style-name="P52"/>
      <text:p text:style-name="P53">Posta Elettronica Certificata ___________________________</text:p>
      <text:p text:style-name="P54"/>
      <text:p text:style-name="P55"/>
      <text:p text:style-name="P56">DATI DI RESIDENZA</text:p>
      <text:p text:style-name="P57"/>
      <text:p text:style-name="P58">Indirizzo<text:tab/>__________________________________________________</text:p>
      <text:p text:style-name="P59"><text:tab/><text:tab/><text:tab/><text:tab/></text:p>
      <text:p text:style-name="P60">Comune ___________________________________<text:tab/><text:tab/><text:tab/>Prov. ____________</text:p>
      <text:p text:style-name="P61"/>
      <text:p text:style-name="P62">C.A.P.<text:s/><text:tab/>_____________________________<text:tab/><text:tab/><text:tab/></text:p>
      <text:p text:style-name="P63"/>
      <text:p text:style-name="P64"/>
      <text:p text:style-name="P65"/>
      <text:p text:style-name="P66">SEZIONE B</text:p>
      <text:p text:style-name="P67">SEZIONE B1 – RICHIESTA</text:p>
      <text:p text:style-name="P68">Chiede di partecipare alla Commissione in qualità di:</text:p>
      <text:list text:style-name="LFO1" text:continue-numbering="true">
        <text:list-item>
          <text:p text:style-name="P69"><text:span text:style-name="T70">___<text:s/></text:span><text:span text:style-name="T71"><text:tab/></text:span><text:span text:style-name="T72">Componente</text:span></text:p>
        </text:list-item>
        <text:list-item>
          <text:p text:style-name="P73"><text:span text:style-name="T74">___<text:s/></text:span><text:span text:style-name="T75"><text:tab/></text:span><text:span text:style-name="T76">Componente aggregato di lingua inglese</text:span></text:p>
        </text:list-item>
        <text:list-item>
          <text:p text:style-name="P77"><text:span text:style-name="T78">___<text:s/></text:span><text:span text:style-name="T79"><text:tab/></text:span><text:span text:style-name="T80">Componente aggregato di informatica</text:span></text:p>
        </text:list-item>
      </text:list>
      <text:p text:style-name="P81"/>
      <text:p text:style-name="P82">SEZIONE B2 – SERVIZIO</text:p>
      <text:p text:style-name="P83">Posizione giuridica <text:s text:c="3"/></text:p>
      <text:p text:style-name="P84">___ <text:s/><text:tab/><text:s/>Dirigente scolastico<text:s/></text:p>
      <text:p text:style-name="P85">___ <text:s/><text:tab/><text:s/>Dirigente amministrativo MIM</text:p>
      <text:p text:style-name="P86">___ <text:s/><text:tab/><text:s/>Dirigente tecnico MIM</text:p>
      <text:p text:style-name="P87">___ <text:s/><text:tab/><text:s/>D.S.G.A. secondo il previgente sistema di classificazione del personale A.T.A</text:p>
      <text:p text:style-name="P88">Denominazione sede di servizio<text:s/>_____________________________________________________</text:p>
      <text:p text:style-name="P89">Luogo sede di servizio<text:s/><text:tab/>__________________________________________________________</text:p>
      <text:p text:style-name="Normale"><text:span text:style-name="T90">SEZIONE B3 – REQUISITI<text:s/></text:span><text:span text:style-name="T91">(articolo 14<text:s/></text:span><text:bookmark-start text:name="_Hlk190083282"/><text:span text:style-name="T92">– DDG 3122/2024)</text:span><text:bookmark-end text:name="_Hlk190083282"/></text:p>
      <text:p text:style-name="P93">Il/la sottoscritto/a dichiara:</text:p>
      <text:p text:style-name="P94"/>
      <text:p text:style-name="P95"><text:span text:style-name="T96">Data di immissione nel ruolo di appartenenza<text:s/></text:span><text:span text:style-name="T97">_____/_____/______</text:span></text:p>
      <text:p text:style-name="P98"/>
      <text:p text:style-name="P99">Essere in quiescenza dal_________________________________________(non più di tre anni dalla data di pubblicazione del bando di concorso).</text:p>
      <text:p text:style-name="P100"/>
      <text:p text:style-name="P101">Componente</text:p>
      <text:p text:style-name="P102"/>
      <text:p text:style-name="P103"><text:span text:style-name="T104">___</text:span><text:span text:style-name="T105"><text:tab/></text:span><text:span text:style-name="T106">Dirigente scolastico, Dirigente amministrativo e tecnico dei ruoli del Ministero e D.S.G.A. secondo il previgente sistema di classificazione del personale A.T.A, con servizio nel ruolo per almeno 5 anni</text:span></text:p>
      <text:p text:style-name="P107"/>
      <text:p text:style-name="P108"/>
      <text:p text:style-name="P109">Componente aggregato di lingua inglese</text:p>
      <text:p text:style-name="P110"/>
      <text:p text:style-name="P111"><text:span text:style-name="T112">___</text:span><text:span text:style-name="T113"><text:tab/></text:span><text:span text:style-name="T114">di essere docente di ruolo nella classe di concorso AB24 (Lingue e culture straniere negli istituti di istruzione secondaria di II grado (INGLESE)) o AB25 (Lingua inglese e seconda lingua comunitaria nella scuola secondaria di primo grado (INGLESE)) in possesso di almeno 5 anni di servizio specifico, ivi compreso il servizio non di ruolo.</text:span></text:p>
      <text:p text:style-name="P115"/>
      <text:p text:style-name="P116">Componente aggregato di informatica</text:p>
      <text:p text:style-name="P117"/>
      <text:p text:style-name="P118"><text:span text:style-name="T119">___</text:span><text:span text:style-name="T120"><text:tab/>di essere docente di ruolo nella classe di concorso A041 (Scienze e tecnologie informatiche) in possesso di almeno 5 anni di servizio specifico, ivi compreso il servizio non di ruolo.</text:span></text:p>
      <text:p text:style-name="P121"/>
      <text:p text:style-name="P122"/>
      <text:soft-page-break/>
      <text:p text:style-name="P123"><text:span text:style-name="T124">SEZIONE B4 <text:s/>- EVENTUALI TITOLI DI PRECEDENZA NELLA NOMINA (</text:span><text:span text:style-name="T125">articolo 15 – DDG 3122/2024</text:span><text:span text:style-name="T126">)</text:span></text:p>
      <text:p text:style-name="P127"/>
      <text:p text:style-name="P128">Il/la sottoscritto/a dichiara di possedere i seguenti titoli di<text:s/>precedenza:</text:p>
      <text:p text:style-name="P129">___<text:tab/>dottorato di ricerca; diploma di perfezionamento equiparato per legge o per statuto e ricompreso nell’allegato 4 del Decreto del Direttore generale per il personale della scuola 31 marzo 2005; attività di ricerca scientifica sulla base di assegni ai sensi dell’articolo 51, comma 6, della legge 27 dicembre 1997 n. 449, ovvero dell’articolo 1, comma 14, della legge 4 novembre 2005 n. 230, ovvero dell’articolo 22 della legge 30 dicembre 2010, n. 240;</text:p>
      <text:p text:style-name="P130">___<text:tab/>titolo di studio di cui all’allegato A al D.M. n. 146 del 28 giugno 2022;</text:p>
      <text:p text:style-name="P131">___<text:tab/>diploma di perfezionamento post diploma o post-laurea, master universitario di I o II livello con esame finale, nell’ambito delle materie oggetto d’esame.</text:p>
      <text:p text:style-name="P132"/>
      <text:p text:style-name="P133"/>
      <text:p text:style-name="P134">SEZIONE C – DICHIARAZIONI (articolo 16 – DDG<text:s/>3122/2024)</text:p>
      <text:p text:style-name="P135"/>
      <text:p text:style-name="P136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p text:style-name="P137"><text:span text:style-name="T138">___</text:span><text:span text:style-name="T139"><text:tab/>non avere riportato condanne penali o avere in corso procedimenti penali per i quali sia stata formalmente iniziata l’azione penale</text:span></text:p>
      <text:p text:style-name="P140"/>
      <text:p text:style-name="P141"><text:span text:style-name="T142">___</text:span><text:span text:style-name="T143"><text:tab/>non avere in corso procedimenti disciplinari ai sensi delle norme disciplinari dei rispettivi ordinamenti</text:span></text:p>
      <text:p text:style-name="P144"/>
      <text:p text:style-name="P145"><text:span text:style-name="T146">___</text:span><text:span text:style-name="T147"><text:tab/>non essere incorso/a nelle sanzioni disciplinari previste nei rispettivi ordinamenti</text:span></text:p>
      <text:p text:style-name="P148"/>
      <text:p text:style-name="P149"><text:span text:style-name="T150">___</text:span><text:span text:style-name="T151"><text:tab/>non essere stato/a collocato/a a riposo da più di tre anni dalla data di pubblicazione del Bando e, se in quiescenza, non aver superato il settantesimo anno d’età alla medesima data</text:span></text:p>
      <text:p text:style-name="P152"/>
      <text:p text:style-name="P153"><text:span text:style-name="T154">___</text:span><text:span text:style-name="T155"><text:tab/>non essere componente dell’organo di direzione politica dell’amministrazione, non ricoprire cariche politiche e non essere rappresentante sindacale, anche<text:s/></text:span><text:span text:style-name="T156">presso le Rappresentanze sindacali unitarie, o essere designato/a dalle confederazioni ed organizzazioni sindacali o dalle associazioni professionali; né esserlo stato/a nell’anno antecedente alla data di indizione del concorso</text:span></text:p>
      <text:p text:style-name="P157"/>
      <text:p text:style-name="P158"><text:span text:style-name="T159">___</text:span><text:span text:style-name="T160"><text:tab/>non essere parente o affine entro il quarto grado con un concorrente, né esserne coniuge</text:span></text:p>
      <text:p text:style-name="P161"/>
      <text:p text:style-name="P162"><text:span text:style-name="T163">___</text:span><text:span text:style-name="T164"><text:tab/>non aver organizzato, gestito o diretto, a partire dall’anno antecedente alla data di indizione del concorso, corsi aventi l’esclusiva finalità di preparazione ai concorsi per il reclutamento dei D.S.G.A.;</text:span></text:p>
      <text:p text:style-name="P165"/>
      <text:p text:style-name="P166"><text:span text:style-name="T167">___</text:span><text:span text:style-name="T168"><text:tab/>non essere stato/a destituito/a o licenziato/a dall’impiego per motivi disciplinari, per ragioni di salute o per decadenza dall’impiego comunque determinata</text:span></text:p>
      <text:p text:style-name="P169"/>
      <text:p text:style-name="P170"><text:span text:style-name="T171">___</text:span><text:span text:style-name="T172"><text:tab/>di essere consapevole che l’incarico non comporta l’esonero dal servizio.</text:span></text:p>
      <text:p text:style-name="P173"/>
      <text:p text:style-name="P174"/>
      <text:p text:style-name="P175">Si allega curriculum vitae datato e sottoscritto e documento di identità in corso di validità.</text:p>
      <text:p text:style-name="P176"><text:span text:style-name="T177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78">Il/la sottoscritto/a dichiara di aver preso visione dell’informativa e di autorizzare il trattamento dei dati personali ai sensi del D.Lgs. 196/2003 così come modificato dal D.Lgs. 101/2018 per le finalità connesse e necessarie allo svolgimento della procedura concorsuale.<text:s/></text:p>
      <text:p text:style-name="P179"/>
      <text:p text:style-name="P180">Data ______________________<text:tab/><text:tab/><text:tab/><text:tab/><text:tab/><text:tab/>Firma ___________________________</text:p>
      <text:p text:style-name="P181"/>
      <text:p text:style-name="P182"><text:span text:style-name="T183">La presente domanda debitamente datata e<text:s/></text:span><text:span text:style-name="T184">sottoscritta, unitamente al curriculum vitae (anch’esso datato e sottoscritto) ed a un documento di identità in corso di validità (scansionati in formato pdf.), dovrà essere inviata (mediante unico invio) ad entrambi gli indirizzi di posta elettronica:<text:s/></text:span><text:a xlink:href="mailto:direzione-emiliaromagna@istruzione.it" office:target-frame-name="_top" xlink:show="replace"><text:span text:style-name="T185">direzione-emiliaromagna@istruzione.it</text:span></text:a><text:span text:style-name="T186"><text:s/></text:span><text:span text:style-name="T187">e</text:span><text:span text:style-name="T188"><text:s/></text:span><text:a xlink:href="mailto:drer.ufficio1@istruzione.it" office:target-frame-name="_top" xlink:show="replace"><text:span text:style-name="T189">drer.ufficio1@istruzione.it</text:span></text:a><text:span text:style-name="T1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Barbaro Elisabetta</dc:creator>
    <meta:creation-date>2025-02-10T13:10:00Z</meta:creation-date>
    <dc:date>2025-02-21T09:04:00Z</dc:date>
    <meta:template xlink:href="Normal" xlink:type="simple"/>
    <meta:editing-cycles>4</meta:editing-cycles>
    <meta:editing-duration>PT300S</meta:editing-duration>
    <meta:document-statistic meta:page-count="3" meta:paragraph-count="14" meta:word-count="1090" meta:character-count="7295" meta:row-count="51" meta:non-whitespace-character-count="6219"/>
  </office:meta>
</office:document-meta>
</file>