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ableColumn51" style:family="table-column">
      <style:table-column-properties style:column-width="1.1229in"/>
    </style:style>
    <style:style style:name="TableColumn52" style:family="table-column">
      <style:table-column-properties style:column-width="1.8097in"/>
    </style:style>
    <style:style style:name="Table50" style:family="table">
      <style:table-properties style:width="2.9326in" fo:margin-left="0in" table:align="center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63" style:family="table-row">
      <style:table-row-properties style:min-row-height="0.236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7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P96" style:parent-style-name="Paragrafoelenco" style:list-style-name="LFO10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7" style:parent-style-name="Paragrafoelenco" style:list-style-name="LFO10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8" style:parent-style-name="Paragrafoelenco" style:list-style-name="LFO10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9" style:parent-style-name="Paragrafoelenco" style:list-style-name="LFO10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0" style:parent-style-name="Paragrafoelenco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2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0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 fo:margin-bottom="0in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Modello<text:s/>Elenco preferenziale</text:p>
      <text:p text:style-name="P4">per<text:s/>l’accettazione della proposta di contratto a Tempo<text:s/>Determinato</text:p>
      <text:p text:style-name="P5">AI SENSI DELLA PROCEDURA DI CUI DELL’ARTICOLO 59, COMMA 9 BIS, DEL D.L. 25/05/2021, N. 73</text:p>
      <text:p text:style-name="P6">A.S. 2023/2024</text:p>
      <text:p text:style-name="P7"/>
      <text:p text:style-name="P8">Il/la sottoscritto/a<text:s/>___________________________________<text:s/>nato/a a_______________________</text:p>
      <text:p text:style-name="P9">(prov.<text:s/>___) il____/____/______, residente in___________________________________ (prov.<text:s/>____)</text:p>
      <text:p text:style-name="P10">Via_______________________________________________________________________n°____</text:p>
      <text:p text:style-name="P11">Documento di identità n°___________________ rilasciato da____________________________<text:s/>(da allegare)</text:p>
      <text:p text:style-name="P12">Contatti: tel.<text:s/>…………………………………………………e-mail<text:s/>…………………………………………………………………………</text:p>
      <text:p text:style-name="P13"><text:span text:style-name="T14">Incluso/a nella<text:s/></text:span><text:span text:style-name="T15">graduatoria di merito del concorso</text:span><text:span text:style-name="T16"><text:s/>in epigrafe</text:span><text:span text:style-name="T17"><text:s/>per la classe di concorso<text:s/></text:span><text:span text:style-name="T18">B011</text:span><text:span text:style-name="T19"><text:s/></text:span><text:span text:style-name="T20">alla posizione n.<text:s/></text:span><text:span text:style-name="T21">___</text:span><text:span text:style-name="T22">,</text:span></text:p>
      <text:p text:style-name="P23">COMUNICA</text:p>
      <text:p text:style-name="P24"/>
      <text:p text:style-name="P25"><text:span text:style-name="T26">che intende accettare l</text:span><text:span text:style-name="T27">a proposta di<text:s/></text:span><text:span text:style-name="T28">contratto a tempo determinato ai sensi della procedura ex art. 59, comma 9 bis, del DL<text:s/></text:span><text:span text:style-name="T29">25/5/2021, n.73</text:span><text:span text:style-name="T30">, e, allo scopo, indica le seguenti province in<text:s/></text:span><text:span text:style-name="T31">ordine di priorità</text:span><text:span text:style-name="T32">:<text:s/></text:span><text:span text:style-name="T33">(N.B.<text:s/></text:span><text:span text:style-name="T34">Indicare<text:s/></text:span><text:span text:style-name="T35">la priorità per<text:s/></text:span><text:span text:style-name="T36">le province</text:span><text:span text:style-name="T37"><text:s/>dell’Emilia-Romagna</text:span><text:span text:style-name="T38"><text:s/>di seguito indicate</text:span><text:span text:style-name="T39">, indicando i numeri da</text:span><text:span text:style-name="T40"><text:s/>1</text:span><text:span text:style-name="T41"><text:s/>– prima preferenza -</text:span><text:span text:style-name="T42"><text:s/>a<text:s/></text:span><text:span text:style-name="T43">4</text:span><text:span text:style-name="T44"><text:s/>– ultima preferenza<text:s/></text:span><text:span text:style-name="T45">–</text:span><text:span text:style-name="T46"><text:s/>nella</text:span><text:span text:style-name="T47"><text:s/></text:span><text:span text:style-name="T48">colonna intitolata ORDINE DI PREFERENZA</text:span><text:span text:style-name="T49">)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ROVINCIA</text:p>
          </table:table-cell>
          <table:table-cell table:style-name="TableCell56">
            <text:p text:style-name="P57">ORDINE DI PREFERENZA</text:p>
          </table:table-cell>
        </table:table-row>
        <table:table-row table:style-name="TableRow58">
          <table:table-cell table:style-name="TableCell59">
            <text:p text:style-name="P60">FORLÌ-CESENA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MODENA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ARMA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IACENZA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<text:span text:style-name="T80">Nel caso di attribuzione della provincia di<text:s/></text:span><text:span text:style-name="T81">F</text:span><text:span text:style-name="T82">o</text:span><text:span text:style-name="T83">rlì-Cesena</text:span><text:span text:style-name="T84">,</text:span><text:span text:style-name="T85"><text:s/></text:span><text:span text:style-name="T86">Modena</text:span><text:span text:style-name="T87">,</text:span><text:span text:style-name="T88"><text:s/></text:span><text:span text:style-name="T89">Parma</text:span><text:span text:style-name="T90"><text:s/>o<text:s/></text:span><text:span text:style-name="T91">Piacenza</text:span><text:span text:style-name="T92"><text:s/></text:span><text:span text:style-name="T93">la sede sarà</text:span><text:span text:style-name="T94"><text:s/>rispettivamente</text:span><text:span text:style-name="T95">:</text:span></text:p>
      <text:list text:style-name="LFO10" text:continue-numbering="true">
        <text:list-item>
          <text:p text:style-name="P96">FORF040008 - I. P. "RUFFILLI"</text:p>
        </text:list-item>
        <text:list-item>
          <text:p text:style-name="P97">MOIS011007 - LAZZARO SPALLANZANI</text:p>
        </text:list-item>
        <text:list-item>
          <text:p text:style-name="P98">PRIS00200Q - I.S.I.S.S. "GALILEI-BOCCHIALINI"</text:p>
        </text:list-item>
        <text:list-item>
          <text:p text:style-name="P99">PCIS00200V - IS<text:s/>G. RAINERI.</text:p>
        </text:list-item>
      </text:list>
      <text:p text:style-name="P100"/>
      <text:p text:style-name="P101">Allega copia del proprio documento di identità.</text:p>
      <text:p text:style-name="P102"/>
      <text:p text:style-name="P103"/>
      <text:p text:style-name="P104"><text:span text:style-name="T105">Data__________________</text:span><text:span text:style-name="T106"><text:tab/></text:span><text:span text:style-name="T107"><text:tab/></text:span><text:span text:style-name="T108"><text:tab/></text:span><text:span text:style-name="T109"><text:tab/>Firma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DE TURSI FRANCO</dc:creator>
    <meta:creation-date>2023-09-15T08:43:00Z</meta:creation-date>
    <dc:date>2023-09-15T08:43:00Z</dc: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13" meta:row-count="11" meta:non-whitespace-character-count="1375"/>
  </office:meta>
</office:document-meta>
</file>