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P21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justify" fo:margin-bottom="0in" fo:line-height="100%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P2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0" style:parent-style-name="Paragrafoelenco" style:list-style-name="LFO1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31" style:parent-style-name="Paragrafoelenco" style:list-style-name="LFO1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32" style:parent-style-name="Paragrafoelenco" style:list-style-name="LFO1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33" style:parent-style-name="Paragrafoelenco" style:list-style-name="LFO1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34" style:parent-style-name="Paragrafoelenco" style:list-style-name="LFO1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35" style:parent-style-name="Paragrafoelenco" style:list-style-name="LFO1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36" style:parent-style-name="Paragrafoelenco" style:list-style-name="LFO1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37" style:parent-style-name="Paragrafoelenco" style:list-style-name="LFO1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38" style:parent-style-name="Paragrafoelenco" style:list-style-name="LFO1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line-height="150%" fo:text-indent="0.4916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9">Il/la sottoscritto/a___________________________________nato/a a_______________________</text:p>
      <text:p text:style-name="P10">(prov___) il____/____/______, residente in___________________________________ (prov____)</text:p>
      <text:p text:style-name="P11">Via_______________________________________________________________________n°____</text:p>
      <text:p text:style-name="P12">Documento di identità n°___________________ rilasciato da_____________________________(da allegare)_</text:p>
      <text:p text:style-name="P13">Contatti: tel…………………………………………………email…………………………………………………………………………</text:p>
      <text:p text:style-name="P14"><text:span text:style-name="T15">Incluso/</text:span><text:span text:style-name="T16">a nella<text:s/></text:span><text:span text:style-name="T17">graduatoria di merito del concorso straordinario</text:span><text:span text:style-name="T18"><text:s/>del personale docente per i posti comuni nella scuola primaria<text:s/></text:span><text:span text:style-name="T19">alla posizione n. ____,</text:span><text:span text:style-name="T20"><text:s/>aspirante alla stipula di contratto di lavoro a tempo indeterminato, con il presente atto</text:span></text:p>
      <text:p text:style-name="P21">COMUNICA</text:p>
      <text:p text:style-name="P22"/>
      <text:p text:style-name="P23"><text:span text:style-name="T24">che intende<text:s/></text:span><text:span text:style-name="T25">accettare l’individuazione per nomina in ruolo e, allo scopo, indica le seguenti province in<text:s/></text:span><text:span text:style-name="T26">ordine di priorità</text:span><text:span text:style-name="T27">: (N.B.<text:s/></text:span><text:span text:style-name="T28">Indicare tutte le province dell’Emilia-Romagna)</text:span></text:p>
      <text:p text:style-name="P29"/>
      <text:list text:style-name="LFO1" text:continue-numbering="true">
        <text:list-item>
          <text:p text:style-name="P30">________________________________<text:s/></text:p>
        </text:list-item>
        <text:list-item>
          <text:p text:style-name="P31"><text:s/>________________________________</text:p>
        </text:list-item>
        <text:list-item>
          <text:p text:style-name="P32">________________________________<text:s/></text:p>
        </text:list-item>
        <text:list-item>
          <text:p text:style-name="P33">________________________________<text:s/></text:p>
        </text:list-item>
        <text:list-item>
          <text:p text:style-name="P34">________________________________<text:s/></text:p>
        </text:list-item>
        <text:list-item>
          <text:p text:style-name="P35">________________________________<text:s/></text:p>
        </text:list-item>
        <text:list-item>
          <text:p text:style-name="P36">________________________________<text:s/></text:p>
        </text:list-item>
        <text:list-item>
          <text:p text:style-name="P37">________________________________<text:s/></text:p>
        </text:list-item>
        <text:list-item>
          <text:p text:style-name="P38">________________________________<text:s/></text:p>
        </text:list-item>
      </text:list>
      <text:p text:style-name="P39"/>
      <text:p text:style-name="P40">Allega copia del proprio documento di<text:s/>identità.</text:p>
      <text:p text:style-name="P41"/>
      <text:p text:style-name="P42"/>
      <text:p text:style-name="P43"/>
      <text:p text:style-name="P44"/>
      <text:p text:style-name="P45">Data__________________<text:tab/><text:tab/><text:tab/><text:tab/>Firma__________________________________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Pag.<text:s/><text:span text:style-name="T3"><text:page-number text:fixed="false">2</text:page-number></text:span><text:s/>di<text:s/><text:span text:style-name="T4"><text:page-count>1</text:page-count></text:span></text:p>
      </style:footer>
    </style:master-page>
    <style:master-page style:next-style-name="MP0" style:name="MPF0" style:page-layout-name="PL0">
      <style:header>
        <text:p text:style-name="P5">Mod. <text:s/>Elenco preferenziale</text:p>
        <text:p text:style-name="P6">per l’accettazione della proposta di contratto a Tempo Indeterminato</text:p>
        <text:p text:style-name="P7">A.S. 2020/2021</text:p>
        <text:p text:style-name="P8">Graduatorie di Merito Concorso straordinario D. Dipartimentale 1545/20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MIUR</dc:creator>
    <meta:creation-date>2019-08-21T06:26:00Z</meta:creation-date>
    <dc:date>2020-08-28T21:58:00Z</dc:date>
    <meta:print-date>2019-08-01T17:12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92" meta:character-count="1287" meta:row-count="9" meta:non-whitespace-character-count="1097"/>
  </office:meta>
</office:document-meta>
</file>